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因　　　　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橋頭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法院檢察署聲請之用</text:span><text:span text:style-name="T92">。</text:span><text:span text:style-name="T9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陳軒柔</dc:creator>
    <meta:creation-date>2018-08-23T08:27:00Z</meta:creation-date>
    <dc:date>2018-08-23T08:27:00Z</dc:date>
    <meta:print-date>2018-08-23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