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paragraph-properties fo:text-align="center" fo:line-height="0.3611in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4" style:parent-style-name="內文" style:family="paragraph">
      <style:paragraph-properties fo:line-height="0.3611in"/>
      <style:text-properties style:font-name-asian="標楷體" fo:font-weight="bold" style:font-weight-asian="bold" style:font-weight-complex="bold" style:text-scale="200%" fo:font-size="16pt" style:font-size-asian="16pt"/>
    </style:style>
    <style:style style:name="P95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0.3333in" fo:text-indent="0.5041in">
        <style:tab-stops/>
      </style:paragraph-properties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0.3333in" fo:text-indent="0.5041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text-indent="0.4444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611in" fo:margin-left="0.1388in">
        <style:tab-stops/>
      </style:paragraph-properties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611in" fo:margin-left="0.1388in">
        <style:tab-stops/>
      </style:paragraph-properties>
      <style:text-properties style:font-name-asian="標楷體" fo:font-size="16pt" style:font-size-asian="16pt"/>
    </style:style>
    <style:style style:name="P107" style:parent-style-name="內文" style:family="paragraph">
      <style:paragraph-properties fo:line-height="150%" fo:margin-left="0.1388in">
        <style:tab-stops/>
      </style:paragraph-properties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0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2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5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6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7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8" style:parent-style-name="內文" style:family="paragraph">
      <style:paragraph-properties style:line-height-at-least="0.2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P121" style:parent-style-name="內文" style:family="paragraph">
      <style:paragraph-properties fo:line-height="150%" fo:margin-left="0.1388in">
        <style:tab-stops/>
      </style:paragraph-properties>
      <style:text-properties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出國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因　　　　　　　　自　　　年　　　月　　日</text:p>
            <text:p text:style-name="P64"/>
            <text:p text:style-name="P65">　　至　　　年　　　月　　　日需至　　　　　國　　　月，請准予</text:p>
            <text:p text:style-name="P66"/>
            <text:p text:style-name="P67">　　出國。</text:p>
            <text:p text:style-name="P68"/>
            <text:p text:style-name="P69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橋頭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法院檢察署聲請之用</text:span><text:span text:style-name="T90">。</text:span><text:span text:style-name="T91"><text:s text:c="7"/></text:span></text:p>
      <text:soft-page-break/>
      <text:p text:style-name="P92"><text:span text:style-name="T93">出國保證書</text:span></text:p>
      <text:p text:style-name="P94"/>
      <text:p text:style-name="P95">受保護管束人<text:s text:c="11"/>今因<text:s text:c="16"/>理由欲聲請出國，本人係受保護管束人之<text:s text:c="10"/>，願保證受保護管束人一定遵守法律規定並於聲請期限內返國，若有特殊事故發生，本人必主動向觀護人提出說明，且如有相關書類，送達予本人即相當送達受保護管束人，本人將代之處理並負責轉告受保護管束人。</text:p>
      <text:p text:style-name="P96">右陳<text:s text:c="3"/></text:p>
      <text:p text:style-name="P97"/>
      <text:p text:style-name="P98">臺灣<text:s text:c="6"/>地方法院檢察署</text:p>
      <text:p text:style-name="P99"/>
      <text:p text:style-name="P100">保<text:s text:c="2"/>證<text:s text:c="2"/>人<text:s text:c="2"/>姓<text:s text:c="2"/>名：<text:s text:c="15"/>（簽名蓋章）</text:p>
      <text:p text:style-name="P101">國民身分證統一編號：</text:p>
      <text:p text:style-name="P102">住<text:s text:c="14"/>址：</text:p>
      <text:p text:style-name="P103">電<text:s text:c="14"/>話：</text:p>
      <text:p text:style-name="P104"/>
      <text:p text:style-name="P105">中<text:s text:c="5"/>華<text:s text:c="6"/>民<text:s text:c="6"/>國<text:s text:c="8"/>年<text:s text:c="8"/>月<text:s text:c="8"/>日</text:p>
      <text:p text:style-name="P106"/>
      <text:p text:style-name="P107"><draw:frame draw:z-index="251657216" draw:id="id0" draw:style-name="a0" draw:name="Text Box 2" text:anchor-type="paragraph" svg:x="-0.75in" svg:y="0.08472in" svg:width="3.5in" svg:height="2.42083in" style:rel-width="scale" style:rel-height="scale"><draw:text-box><text:p text:style-name="P108"/><text:p text:style-name="P109"/><text:p text:style-name="P110"/><text:p text:style-name="P111">正面影本</text:p><text:p text:style-name="P112">保證人身分證</text:p></draw:text-box><svg:title/><svg:desc/></draw:frame><draw:frame draw:z-index="251658240" draw:id="id1" draw:style-name="a1" draw:name="Text Box 3" text:anchor-type="paragraph" svg:x="3in" svg:y="0.08472in" svg:width="3.58333in" svg:height="2.42083in" style:rel-width="scale" style:rel-height="scale"><draw:text-box><text:p text:style-name="P113"/><text:p text:style-name="P114"/><text:p text:style-name="P115"/><text:p text:style-name="P116"/><text:p text:style-name="P117">反面影本</text:p><text:p text:style-name="P118"><text:span text:style-name="T119">保證人身分證</text:span></text:p></draw:text-box><svg:title/><svg:desc/></draw:frame><text:span text:style-name="T120"><text:s text:c="32"/>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陳軒柔</dc:creator>
    <meta:creation-date>2018-08-23T08:23:00Z</meta:creation-date>
    <dc:date>2018-08-23T08:23:00Z</dc:date>
    <meta:print-date>2018-08-23T08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