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479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1.0312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764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5555in" fo:text-indent="2.6666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line-height="0.5555in" fo:text-indent="2.6666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發還證物（扣押物）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>（即被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/><text:s text:c="43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<text:span text:style-name="T74">聲請發還證　物扣押物事：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一、聲請人於　　年度　<text:s text:c="2"/>字第　　　號　　　<text:s text:c="2"/>一案，曾經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<text:s text:c="5"/></text:span><text:span text:style-name="T82">繳案證物</text:span><text:span text:style-name="T83">扣押之物</text:span><text:span text:style-name="T84"><text:s/></text:span><text:span text:style-name="T85">　</text:span><text:span text:style-name="T86"><text:s/></text:span><text:span text:style-name="T87">件。</text:span><text:span text:style-name="T88">(</text:span><text:span text:style-name="T89">詳如收據目錄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該案已於　　年　<text:s text:c="2"/>月　<text:s text:c="2"/>日　<text:s text:c="2"/>　<text:s/>確定在案，請准予將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 text:c="4"/>扣押物品發還。<text:s text:c="2"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三、聲請人因事未能親自具領，謹委任聲請人之　　　</text:span><text:span text:style-name="T101"><text:s text:c="3"/></text:span><text:span text:style-name="T102">代為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<text:s text:c="4"/></text:span><text:span text:style-name="T107">領取。</text:span><text:span text:style-name="T108">(</text:span><text:span text:style-name="T109">附委任書、受任人之國民身分證等證明文件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text:s text:c="9"/></text:span><text:span text:style-name="T124">謹</text:span><text:span text:style-name="T125"><text:s text:c="4"/></text:span><text:span text:style-name="T126">狀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臺灣橋頭地方檢察署　公鑒</text:p>
          </table:table-cell>
          <table:covered-table-cell/>
        </table:table-row>
        <table:table-row table:style-name="TableRow130">
          <table:table-cell table:style-name="TableCell131">
            <text:p text:style-name="P132">證據名稱</text:p>
            <text:p text:style-name="內文"><text:span text:style-name="T133">及件數</text:span>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中<text:s/>華<text:s/>民<text:s/>國<text:s text:c="6"/>年<text:s text:c="6"/>月<text:s text:c="6"/>日</text:p>
            <text:p text:style-name="P140"><text:span text:style-name="T141">具狀人</text:span><text:span text:style-name="T142"><text:s text:c="2"/></text:span><text:span text:style-name="T143">　　　</text:span><text:span text:style-name="T144"><text:s text:c="9"/></text:span><text:span text:style-name="T145">簽名蓋章</text:span></text:p>
            <text:p text:style-name="P146"><text:span text:style-name="T147">撰狀人</text:span><text:span text:style-name="T148"><text:s text:c="4"/></text:span><text:span text:style-name="T149">　　</text:span><text:span text:style-name="T150"><text:s text:c="9"/></text:span><text:span text:style-name="T151">簽名</text:span><text:span text:style-name="T152">蓋章</text:span>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36:00Z</meta:creation-date>
    <dc:date>2018-08-23T07:42:00Z</dc:date>
    <meta:print-date>2018-08-07T07:3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