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10"/></text:span><text:span text:style-name="T75">元</text:span></text:p>
            <text:p text:style-name="P76">案件，被處<text:s text:c="2"/>□有期徒刑<text:s text:c="9"/>年　　<text:s text:c="3"/>月，業於民國<text:s text:c="3"/>年<text:s text:c="3"/>月間</text:p>
            <text:p text:style-name="P77">□拘<text:s text:c="4"/>役　　　　　<text:s text:c="8"/>日</text:p>
            <text:p text:style-name="P78">□無期徒刑</text:p>
            <text:p text:style-name="P79"/>
            <text:p text:style-name="P80">，執行完畢在案，茲為</text:p>
            <text:p text:style-name="P81"/>
            <text:p text:style-name="P82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橋頭地方檢察署</text:p>
            <text:p text:style-name="P92"/>
            <text:p text:style-name="內文"><text:span text:style-name="T93">　　　　　　　　　　　　　　　聲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/>
            <text:p text:style-name="P10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註記：本表免費供應，僅供對管轄法院檢察署聲請之用</text:span><text:span text:style-name="T103">。</text:span><text:span text:style-name="T10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陳軒柔</dc:creator>
    <meta:creation-date>2018-08-23T08:21:00Z</meta:creation-date>
    <dc:date>2018-08-23T08:21:00Z</dc:date>
    <meta:print-date>2018-08-23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