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786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250%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931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10" style:family="table-row">
      <style:table-row-properties style:min-row-height="1.764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准予易服社會勞動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內文"><text:span text:style-name="T37"><text:s/>(</text:span><text:span text:style-name="T38">即受刑人</text:span><text:span text:style-name="T39">)</text:span>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出生年月日：<text:s text:c="13"/></text:p>
            <text:p text:style-name="P45">戶籍地：</text:p>
            <text:p text:style-name="P46">住所地：<text:s text:c="33"/>　　<text:s text:c="5"/></text:p>
            <text:p text:style-name="P47">聯絡電話：<text:s text:c="4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聲請准予易科罰金一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內文"><text:span text:style-name="T64">一、聲請人　　　因</text:span><text:span text:style-name="T65"><text:s text:c="8"/></text:span><text:span text:style-name="T66">案件，經判處　有期徒刑　　　月拘　　役　　　日　　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 text:c="4"/>確定，並經鈞署　<text:s text:c="3"/>年度　　<text:s text:c="2"/>字第　　　號通知到案執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 text:c="4"/>行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內文"><text:span text:style-name="T75">二、茲以聲請人因身體、教育家庭、職業　關係，在監執行，勢必影響家計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 text:c="4"/>生活或健康，執行顯有困難，且無資力繳納易科罰金，爰依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 text:c="4"/>刑法第41條之規定，請准予易服社會勞動。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補充原因：</text:span><text:span text:style-name="T85">（請詳述）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三、證明文件：工作證明、戶口名簿、健康診斷書影本乙份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內文"><text:span text:style-name="T95"><text:s text:c="9"/></text:span><text:span text:style-name="T96">謹</text:span><text:span text:style-name="T97"><text:s text:c="4"/></text:span><text:span text:style-name="T98">狀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臺灣橋頭地方檢察署　公鑒</text:p>
          </table:table-cell>
          <table:covered-table-cell/>
        </table:table-row>
        <table:table-row table:style-name="TableRow102">
          <table:table-cell table:style-name="TableCell103">
            <text:p text:style-name="P104">證據名稱</text:p>
            <text:p text:style-name="P105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<text:s/>華<text:s/>民<text:s/>國<text:s text:c="6"/>年<text:s text:c="6"/>月<text:s text:c="6"/>日</text:p>
            <text:p text:style-name="P113"><text:span text:style-name="T114">具狀人</text:span><text:span text:style-name="T115"><text:s text:c="2"/></text:span><text:span text:style-name="T116">　　　</text:span><text:span text:style-name="T117"><text:s text:c="7"/></text:span><text:span text:style-name="T118"><text:s text:c="2"/></text:span><text:span text:style-name="T119">簽名蓋章</text:span></text:p>
            <text:p text:style-name="P120"><text:span text:style-name="T121">撰狀人</text:span><text:span text:style-name="T122"><text:s text:c="4"/></text:span><text:span text:style-name="T123">　　</text:span><text:span text:style-name="T124"><text:s text:c="6"/></text:span><text:bookmark-start text:name="_GoBack"/><text:bookmark-end text:name="_GoBack"/><text:span text:style-name="T125"><text:s text:c="3"/></text:span><text:span text:style-name="T126">簽名蓋章</text:span></text:p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09:00Z</meta:creation-date>
    <dc:date>2018-08-23T08:12:00Z</dc:date>
    <meta:print-date>2018-08-23T08:0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