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576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TableRow63" style:family="table-row">
      <style:table-row-properties style:min-row-height="6.1326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1.7645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line-height="0.5555in" fo:text-indent="2.66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車輛肇事鑑定覆議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>（即被告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相對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/><text:s text:c="43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身分證字號（或營利事業統一編號）：<text:s text:c="6"/></text:p>
            <text:p text:style-name="P60">性別：男／女<text:s text:c="5"/>生日：<text:s text:c="9"/>職業：<text:s text:c="4"/></text:p>
            <text:p text:style-name="P61">住：<text:s text:c="33"/></text:p>
            <text:p text:style-name="P62">聯絡電話：<text:s text:c="19"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為不服　　　過失致死案之肇事鑑定結果，依法提出覆議事：<text:s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一、不服理由如下：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二、本件肇事鑑定結果顯有違誤，請撤銷原鑑定，另為適當之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 text:c="4"/>鑑定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橋頭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內文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 text:c="6"/>年<text:s text:c="6"/>月<text:s text:c="6"/>日</text:p>
            <text:p text:style-name="P117"><text:span text:style-name="T118">具狀人</text:span><text:span text:style-name="T119"><text:s text:c="2"/></text:span><text:span text:style-name="T120">　　　</text:span><text:span text:style-name="T121"><text:s text:c="6"/></text:span><text:span text:style-name="T122">簽名蓋章</text:span></text:p>
            <text:p text:style-name="P123"><text:span text:style-name="T124">撰狀人</text:span><text:span text:style-name="T125"><text:s text:c="4"/></text:span><text:span text:style-name="T126">　　</text:span><text:span text:style-name="T127"><text:s text:c="6"/></text:span><text:bookmark-start text:name="_GoBack"/><text:bookmark-end text:name="_GoBack"/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45:00Z</meta:creation-date>
    <dc:date>2018-08-23T07:34:00Z</dc:date>
    <meta:print-date>2018-08-07T06:4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