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1388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250%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55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華康楷書體W5" style:font-name-asian="華康楷書體W5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indent="1.1666in"/>
      <style:text-properties style:font-name="標楷體"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5159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5159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ableRow108" style:family="table-row">
      <style:table-row-properties style:min-row-height="0.5159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1.0312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1.7645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5555in" fo:text-indent="2.6666in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line-height="0.5555in" fo:text-indent="2.6666in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P13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刑事聲請移轉管轄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被告）</text:p>
            <text:p text:style-name="P39">（即告訴人）</text:p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出生年月日：<text:s text:c="13"/></text:p>
            <text:p text:style-name="P46">戶籍地：</text:p>
            <text:p text:style-name="P47">住所地：<text:s text:c="33"/>　　<text:s text:c="5"/></text:p>
            <text:p text:style-name="P48">聯絡電話：<text:s text:c="4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為聲請移轉管轄一事：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鈞署　　　年度<text:s text:c="4"/>字第　　　號被告　　　涉嫌　　　　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案件，因被告</text:span><text:span text:style-name="T70">犯罪地住居所</text:span><text:span text:style-name="T71">在</text:span><text:span text:style-name="T72"><text:s/></text:span><text:span text:style-name="T73">　　縣市</text:span><text:span text:style-name="T74"><text:s/></text:span><text:span text:style-name="T75">　　鄉鎮市區</text:span><text:span text:style-name="T76"><text:s/></text:span><text:span text:style-name="T77">　　里村</text:span><text:span text:style-name="T78"><text:s/></text:span><text:span text:style-name="T79">　　鄰　　路　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　　段　　巷　　弄　　<text:s/>號　樓之　　。為便於出庭應訊，請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准予移轉臺灣　　地方法院檢察署偵辦。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內文"><text:span text:style-name="T104"><text:s text:c="9"/></text:span><text:span text:style-name="T105">謹</text:span><text:span text:style-name="T106"><text:s text:c="4"/></text:span><text:span text:style-name="T107">狀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臺灣橋頭地方檢察署　公鑒</text:p>
          </table:table-cell>
          <table:covered-table-cell/>
        </table:table-row>
        <table:table-row table:style-name="TableRow111">
          <table:table-cell table:style-name="TableCell112">
            <text:p text:style-name="P113">證據名稱</text:p>
            <text:p text:style-name="內文"><text:span text:style-name="T114">及件數</text:span></text:p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中<text:s/>華<text:s/>民<text:s/>國<text:s text:c="6"/>年<text:s text:c="6"/>月<text:s text:c="6"/>日</text:p>
            <text:p text:style-name="P121"><text:span text:style-name="T122">具狀人</text:span><text:span text:style-name="T123"><text:s text:c="2"/></text:span><text:span text:style-name="T124">　　　</text:span><text:span text:style-name="T125"><text:s text:c="7"/></text:span><text:span text:style-name="T126">簽名蓋章</text:span></text:p>
            <text:p text:style-name="P127"><text:span text:style-name="T128">撰狀人</text:span><text:span text:style-name="T129"><text:s text:c="4"/></text:span><text:span text:style-name="T130">　　</text:span><text:span text:style-name="T131"><text:s text:c="7"/></text:span><text:span text:style-name="T132">簽名蓋章</text:span></text:p>
          </table:table-cell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6:35:00Z</meta:creation-date>
    <dc:date>2018-08-23T07:33:00Z</dc:date>
    <meta:print-date>2018-08-07T06:3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