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319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華康楷書體W5" style:font-name-asian="華康楷書體W5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indent="1.1666in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0.5159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1.0312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1.7645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5555in" fo:text-indent="2.6666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line-height="0.5555in" fo:text-indent="2.6666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P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聲請傳喚證人（鑑定人）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被告）</text:p>
            <text:p text:style-name="P39">（即告訴人）</text:p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<text:span text:style-name="T63">為聲請傳喚證　　人鑑定人事：</text:span><text:span text:style-name="T64"><text:s/>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一、鈞署<text:s text:c="5"/>年度<text:s text:c="4"/>字第<text:s text:c="6"/>號被告<text:s text:c="7"/>一案，請准予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<text:s text:c="5"/></text:span><text:span text:style-name="T72">傳訊證人、通知鑑定人</text:span><text:span text:style-name="T73">到庭報告真相，以為本案證據。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二、證　　人鑑定人　　　住　　　縣市　　鄉鎮市區　　里村　　　路（街）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段　　巷　　弄　　號　　樓之　　。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三、證明鑑定事項：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內文"><text:span text:style-name="T100"><text:s text:c="9"/></text:span><text:span text:style-name="T101">謹</text:span><text:span text:style-name="T102"><text:s text:c="4"/></text:span><text:span text:style-name="T103">狀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臺灣橋頭地方檢察署　公鑒</text:p>
          </table:table-cell>
          <table:covered-table-cell/>
        </table:table-row>
        <table:table-row table:style-name="TableRow107">
          <table:table-cell table:style-name="TableCell108">
            <text:p text:style-name="P109">證據名稱</text:p>
            <text:p text:style-name="內文"><text:span text:style-name="T110">及件數</text:span>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中<text:s/>華<text:s/>民<text:s/>國<text:s/><text:s text:c="5"/>年<text:s text:c="6"/>月<text:s text:c="6"/>日</text:p>
            <text:p text:style-name="P117"><text:span text:style-name="T118">具狀人</text:span><text:span text:style-name="T119"><text:s text:c="2"/></text:span><text:span text:style-name="T120">　　　</text:span><text:span text:style-name="T121"><text:s text:c="7"/></text:span><text:span text:style-name="T122">簽名蓋章</text:span></text:p>
            <text:p text:style-name="P123"><text:span text:style-name="T124">撰狀人</text:span><text:span text:style-name="T125"><text:s text:c="4"/></text:span><text:span text:style-name="T126">　　</text:span><text:span text:style-name="T127"><text:s text:c="4"/></text:span><text:span text:style-name="T128"><text:s text:c="3"/></text:span><text:span text:style-name="T129">簽名蓋章</text:span></text:p>
          </table:table-cell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21:00Z</meta:creation-date>
    <dc:date>2018-08-23T07:32:00Z</dc:date>
    <meta:print-date>2018-08-07T06:2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2" meta:character-count="687" meta:row-count="4" meta:non-whitespace-character-count="586"/>
  </office:meta>
</office:document-meta>
</file>