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243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text:display="none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90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1.67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5555in" fo:text-indent="2.6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告訴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 text:c="44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被告涉犯　　<text:s/>一案、依法提出告訴、請訊賜傳喚偵查提起公訴，以懲不法事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一、犯罪事實如下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9"/></text:span><text:span text:style-name="T106">謹</text:span><text:span text:style-name="T107"><text:s text:c="4"/></text:span><text:span text:style-name="T108">狀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橋頭地方檢察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內文"><text:span text:style-name="T115">及件數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中<text:s/>華<text:s/>民<text:s/>國<text:s text:c="6"/>年<text:s text:c="6"/>月<text:s text:c="6"/>日</text:p>
            <text:p text:style-name="P122"><text:span text:style-name="T123">具狀人</text:span><text:span text:style-name="T124"><text:s text:c="2"/></text:span><text:span text:style-name="T125">　　　</text:span><text:span text:style-name="T126"><text:s text:c="7"/></text:span><text:span text:style-name="T127">簽名蓋章</text:span></text:p>
            <text:p text:style-name="P128"><text:span text:style-name="T129">撰狀人</text:span><text:span text:style-name="T130"><text:s text:c="4"/></text:span><text:span text:style-name="T131">　　</text:span><text:span text:style-name="T132"><text:s text:c="7"/></text:span><text:span text:style-name="T133">簽名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8:18:00Z</meta:creation-date>
    <dc:date>2018-08-23T07:31:00Z</dc:date>
    <meta:print-date>2018-08-07T08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