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576in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250%"/>
      <style:text-properties style:font-name="標楷體" style:font-name-asian="標楷體"/>
    </style:style>
    <style:style style:name="P52" style:parent-style-name="內文" style:family="paragraph">
      <style:paragraph-properties fo:line-height="250%"/>
      <style:text-properties style:font-name="標楷體" style:font-name-asian="標楷體"/>
    </style:style>
    <style:style style:name="P53" style:parent-style-name="內文" style:family="paragraph">
      <style:paragraph-properties fo:line-height="250%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20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4166in"/>
      <style:text-properties style:font-name="標楷體" style:font-name-asian="標楷體"/>
    </style:style>
    <style:style style:name="P61" style:parent-style-name="內文" style:family="paragraph">
      <style:paragraph-properties fo:line-height="0.4166in"/>
      <style:text-properties style:font-name="標楷體" style:font-name-asian="標楷體"/>
    </style:style>
    <style:style style:name="P62" style:parent-style-name="內文" style:family="paragraph">
      <style:paragraph-properties fo:line-height="0.4166in"/>
      <style:text-properties style:font-name="標楷體" style:font-name-asian="標楷體"/>
    </style:style>
    <style:style style:name="TableRow63" style:family="table-row">
      <style:table-row-properties style:min-row-height="6.1326in" fo:keep-together="always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olumn69" style:family="table-column">
      <style:table-column-properties style:column-width="1in"/>
    </style:style>
    <style:style style:name="TableColumn70" style:family="table-column">
      <style:table-column-properties style:column-width="5.1666in"/>
    </style:style>
    <style:style style:name="Table68" style:family="table">
      <style:table-properties style:width="6.1666in" fo:margin-left="0.1027in" table:align="lef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1.7645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line-height="0.5555in" fo:text-indent="2.6666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車輛肇事鑑定覆議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>（即被告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<text:s text:c="6"/></text:p>
            <text:p text:style-name="P50">出生年月日：<text:s text:c="13"/></text:p>
            <text:p text:style-name="P51">戶籍地：</text:p>
            <text:p text:style-name="P52">住所地：<text:s text:c="33"/>　　<text:s text:c="5"/></text:p>
            <text:p text:style-name="P53">聯絡電話：<text:s/><text:s text:c="43"/></text:p>
            <text:p text:style-name="P54">電子郵件位址：</text:p>
            <text:p text:style-name="P55">送達代收人：<text:s text:c="12"/></text:p>
            <text:p text:style-name="P56">送達處所：</text:p>
            <text:p text:style-name="P57"/>
            <text:p text:style-name="P58"/>
            <text:p text:style-name="P59">身分證字號（或營利事業統一編號）：<text:s text:c="6"/></text:p>
            <text:p text:style-name="P60">性別：男／女<text:s text:c="5"/>生日：<text:s text:c="9"/>職業：<text:s text:c="4"/></text:p>
            <text:p text:style-name="P61">住：<text:s text:c="33"/></text:p>
            <text:p text:style-name="P62">聯絡電話：<text:s text:c="19"/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為不服　　　過失致死案之肇事鑑定結果，依法提出覆議事：<text:s/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一、不服理由如下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二、本件肇事鑑定結果顯有違誤，請撤銷原鑑定，另為適當之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4"/>鑑定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臺灣橋頭地方檢察署　公鑒</text:p>
          </table:table-cell>
          <table:covered-table-cell/>
        </table:table-row>
        <table:table-row table:style-name="TableRow107">
          <table:table-cell table:style-name="TableCell108">
            <text:p text:style-name="P109">證據名稱</text:p>
            <text:p text:style-name="內文"><text:span text:style-name="T110">及件數</text:span>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中<text:s/>華<text:s/>民<text:s/>國<text:s text:c="6"/>年<text:s text:c="6"/>月<text:s text:c="6"/>日</text:p>
            <text:p text:style-name="P117"><text:span text:style-name="T118">具狀人</text:span><text:span text:style-name="T119"><text:s text:c="2"/></text:span><text:span text:style-name="T120">　　　</text:span><text:span text:style-name="T121"><text:s text:c="9"/></text:span><text:span text:style-name="T122">簽名蓋章</text:span></text:p>
            <text:p text:style-name="P123"><text:span text:style-name="T124">撰狀人</text:span><text:span text:style-name="T125"><text:s text:c="4"/></text:span><text:span text:style-name="T126">　　</text:span><text:span text:style-name="T127"><text:s text:c="9"/></text:span><text:span text:style-name="T128">簽名蓋章</text:span></text:p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07T06:45:00Z</meta:creation-date>
    <dc:date>2018-08-23T07:41:00Z</dc:date>
    <meta:print-date>2018-08-07T06:4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