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1.1666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031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補發書類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補發書類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鈞署　　　年度</text:span><text:span text:style-name="T67"><text:s text:c="4"/></text:span><text:span text:style-name="T68">字第　　　　號聲請人</text:span><text:span text:style-name="T69">告訴涉嫌</text:span><text:span text:style-name="T70">　　　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案，業經　<text:s text:c="2"/>年　<text:s text:c="2"/>月　<text:s text:c="2"/>日起訴/簡易判決處刑/緩起訴/不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起訴確定在案。茲因需用，聲請准補發該案起訴書/簡易判決處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刑書/緩起訴處分書/不起訴處分書<text:s/>書類　　份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<text:s text:c="9"/></text:span><text:span text:style-name="T99">謹</text:span><text:span text:style-name="T100"><text:s text:c="4"/></text:span><text:span text:style-name="T101">狀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臺灣橋頭地方檢察署　公鑒</text:p>
          </table:table-cell>
          <table:covered-table-cell/>
        </table:table-row>
        <table:table-row table:style-name="TableRow105">
          <table:table-cell table:style-name="TableCell106">
            <text:p text:style-name="P107">證據名稱</text:p>
            <text:p text:style-name="內文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<text:span text:style-name="T116">具狀人</text:span><text:span text:style-name="T117"><text:s text:c="2"/></text:span><text:span text:style-name="T118">　　　</text:span><text:span text:style-name="T119"><text:s text:c="8"/></text:span><text:span text:style-name="T120">簽名蓋章</text:span></text:p>
            <text:p text:style-name="P121"><text:span text:style-name="T122">撰狀人</text:span><text:span text:style-name="T123"><text:s text:c="4"/></text:span><text:span text:style-name="T124">　　</text:span><text:span text:style-name="T125"><text:s text:c="8"/></text:span><text:span text:style-name="T126">簽名蓋章</text:span></text:p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8:00Z</meta:creation-date>
    <dc:date>2018-08-23T07:40:00Z</dc:date>
    <meta:print-date>2018-08-07T06:3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