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250%"/>
      <style:text-properties style:font-name="標楷體" style:font-name-asian="標楷體"/>
    </style:style>
    <style:style style:name="P53" style:parent-style-name="內文" style:family="paragraph">
      <style:paragraph-properties fo:line-height="250%"/>
      <style:text-properties style:font-name="標楷體" style:font-name-asian="標楷體"/>
    </style:style>
    <style:style style:name="P54" style:parent-style-name="內文" style:family="paragraph">
      <style:paragraph-properties fo:line-height="250%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fo:line-height="0.4166in"/>
      <style:text-properties style:font-name="標楷體" style:font-name-asian="標楷體"/>
    </style:style>
    <style:style style:name="P57" style:parent-style-name="內文" style:family="paragraph">
      <style:paragraph-properties fo:line-height="0.4166in"/>
      <style:text-properties style:font-name="標楷體" style:font-name-asian="標楷體"/>
    </style:style>
    <style:style style:name="TableRow58" style:family="table-row">
      <style:table-row-properties style:min-row-height="6.3145in" fo:keep-together="always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text:display="none"/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5.1666in"/>
    </style:style>
    <style:style style:name="Table63" style:family="table">
      <style:table-properties style:width="6.1666in" fo:margin-left="0.1027in" table:align="lef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indent="1.1666in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1.0312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1.7645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6"/></text:span><text:span text:style-name="T11">刑</text:span><text:span text:style-name="T12"><text:s/></text:span><text:span text:style-name="T13">事</text:span><text:span text:style-name="T14"><text:s/></text:span><text:span text:style-name="T15">聲</text:span><text:span text:style-name="T16"><text:s/></text:span><text:span text:style-name="T17">請</text:span><text:span text:style-name="T18"><text:s/></text:span><text:span text:style-name="T19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案號</text:p>
          </table:table-cell>
          <table:table-cell table:style-name="TableCell23" table:number-columns-spanned="2">
            <text:p text:style-name="P24"><text:s text:c="6"/>年度<text:s text:c="6"/>字第<text:s text:c="9"/>號</text:p>
          </table:table-cell>
          <table:covered-table-cell/>
          <table:table-cell table:style-name="TableCell25">
            <text:p text:style-name="P26">承辦股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訴訟標的</text:p>
            <text:p text:style-name="P32">金額或價額</text:p>
          </table:table-cell>
          <table:table-cell table:style-name="TableCell33" table:number-columns-spanned="4">
            <text:p text:style-name="P34">新台幣<text:s text:c="37"/>元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稱謂</text:p>
          </table:table-cell>
          <table:table-cell table:style-name="TableCell38">
            <text:p text:style-name="P39">姓名或名稱</text:p>
          </table:table-cell>
          <table:table-cell table:style-name="TableCell40" table:number-columns-spanned="3">
            <text:p text:style-name="P4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聲請人</text:p>
            <text:p text:style-name="P45"/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columns-spanned="3" table:number-rows-spanned="2">
            <text:p text:style-name="P50">身分證字號（或營利事業統一編號）：<text:s text:c="6"/></text:p>
            <text:p text:style-name="P51">出生年月日：<text:s text:c="13"/></text:p>
            <text:p text:style-name="P52">戶籍地：</text:p>
            <text:p text:style-name="P53">住所地：<text:s text:c="33"/>　　<text:s text:c="5"/></text:p>
            <text:p text:style-name="P54">聯絡電話：<text:s text:c="44"/></text:p>
            <text:p text:style-name="P55">電子郵件位址：</text:p>
            <text:p text:style-name="P56">送達代收人：<text:s/><text:s text:c="11"/></text:p>
            <text:p text:style-name="P57">送達處所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聲請事項如下:<text:s/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 text:c="18"/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內文"><text:span text:style-name="T99"><text:s text:c="9"/></text:span><text:span text:style-name="T100">謹</text:span><text:span text:style-name="T101"><text:s text:c="4"/></text:span><text:span text:style-name="T102">狀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臺灣橋頭地方檢察署　公鑒</text:p>
          </table:table-cell>
          <table:covered-table-cell/>
        </table:table-row>
        <table:table-row table:style-name="TableRow106">
          <table:table-cell table:style-name="TableCell107">
            <text:p text:style-name="P108">證據名稱</text:p>
            <text:p text:style-name="內文"><text:span text:style-name="T109">及件數</text:span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中<text:s/>華<text:s/>民<text:s/>國<text:s text:c="6"/>年<text:s text:c="6"/>月<text:s text:c="6"/>日</text:p>
            <text:p text:style-name="P116"><text:span text:style-name="T117">具狀人</text:span><text:span text:style-name="T118"><text:s text:c="2"/></text:span><text:span text:style-name="T119">　　　</text:span><text:span text:style-name="T120"><text:s text:c="7"/></text:span><text:span text:style-name="T121">簽名蓋章</text:span></text:p>
            <text:p text:style-name="P122"><text:span text:style-name="T123">撰狀人</text:span><text:span text:style-name="T124"><text:s text:c="4"/></text:span><text:span text:style-name="T125">　　</text:span><text:span text:style-name="T126"><text:s text:c="7"/></text:span><text:span text:style-name="T127">簽名蓋章</text:span>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04:00Z</meta:creation-date>
    <dc:date>2018-08-23T07:38:00Z</dc:date>
    <meta:print-date>2018-08-07T06:0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