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1562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1562in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20pt" style:font-size-asian="20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6" style:family="table-row">
      <style:table-row-properties style:min-row-height="0.5in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 fo:font-size="4pt" style:font-size-asian="4pt" style:font-size-complex="4pt"/>
    </style:style>
    <style:style style:name="P47" style:parent-style-name="內文" style:family="paragraph">
      <style:text-properties style:font-name="標楷體" style:font-name-asian="標楷體" fo:font-size="4pt" style:font-size-asian="4pt" style:font-size-complex="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115%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/>
    </style:style>
    <style:style style:name="P52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style:snap-to-layout-grid="false" fo:line-height="115%"/>
      <style:text-properties style:font-name="標楷體" style:font-name-asian="標楷體" fo:font-size="4pt" style:font-size-asian="4pt" style:font-size-complex="4pt"/>
    </style:style>
    <style:style style:name="P65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4166in"/>
      <style:text-properties style:font-name="標楷體" style:font-name-asian="標楷體"/>
    </style:style>
    <style:style style:name="P68" style:parent-style-name="內文" style:family="paragraph">
      <style:paragraph-properties fo:line-height="0.41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P71" style:parent-style-name="內文" style:family="paragraph">
      <style:paragraph-properties fo:line-height="250%"/>
      <style:text-properties style:font-name="標楷體" style:font-name-asian="標楷體"/>
    </style:style>
    <style:style style:name="P72" style:parent-style-name="內文" style:family="paragraph">
      <style:paragraph-properties fo:line-height="250%"/>
      <style:text-properties style:font-name="標楷體" style:font-name-asian="標楷體"/>
    </style:style>
    <style:style style:name="P73" style:parent-style-name="內文" style:family="paragraph">
      <style:paragraph-properties fo:line-height="250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4166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41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P8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P88" style:parent-style-name="內文" style:family="paragraph">
      <style:paragraph-properties fo:line-height="0.41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P91" style:parent-style-name="內文" style:family="paragraph">
      <style:paragraph-properties fo:line-height="0.4166in"/>
      <style:text-properties style:font-name="標楷體" style:font-name-asian="標楷體"/>
    </style:style>
    <style:style style:name="P92" style:parent-style-name="內文" style:family="paragraph">
      <style:paragraph-properties fo:line-height="0.4166in"/>
      <style:text-properties style:font-name="標楷體" style:font-name-asian="標楷體"/>
    </style:style>
    <style:style style:name="TableRow93" style:family="table-row">
      <style:table-row-properties style:min-row-height="6.3145in" fo:keep-together="always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99" style:family="table-column">
      <style:table-column-properties style:column-width="1in"/>
    </style:style>
    <style:style style:name="TableColumn100" style:family="table-column">
      <style:table-column-properties style:column-width="5.1666in"/>
    </style:style>
    <style:style style:name="Table98" style:family="table">
      <style:table-properties style:width="6.1666in" fo:margin-left="0.1027in" table:align="left"/>
    </style:style>
    <style:style style:name="TableRow101" style:family="table-row">
      <style:table-row-properties style:min-row-height="0.5159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0.5159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0.5159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5159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ableRow129" style:family="table-row">
      <style:table-row-properties style:min-row-height="0.55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6pt" style:font-size-asian="16pt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華康楷書體W5" style:font-name-asian="華康楷書體W5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indent="1.1666in"/>
      <style:text-properties style:font-name="標楷體" style:font-name-asian="標楷體"/>
    </style:style>
    <style:style style:name="TableRow142" style:family="table-row">
      <style:table-row-properties style:min-row-height="0.5159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5159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5159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ableRow155" style:family="table-row">
      <style:table-row-properties style:min-row-height="0.5159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58" style:family="table-row">
      <style:table-row-properties style:min-row-height="1.0312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fo:text-align="star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1.7645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star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5555in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3pt" style:font-size-asian="13pt"/>
    </style:style>
    <style:style style:name="T182" style:parent-style-name="預設段落字型" style:family="text">
      <style:text-properties style:font-name="標楷體" style:font-name-asian="標楷體" fo:font-size="13pt" style:font-size-asian="13pt"/>
    </style:style>
    <style:style style:name="P183" style:parent-style-name="內文" style:family="paragraph">
      <style:paragraph-properties fo:line-height="0.5555in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3pt" style:font-size-asian="13pt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P19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提審聲請書狀</text:span><text:span text:style-name="T12">（二</text:span><text:span text:style-name="T1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案號</text:p>
          </table:table-cell>
          <table:table-cell table:style-name="TableCell17" table:number-columns-spanned="2">
            <text:p text:style-name="P18"><text:s text:c="6"/>年度<text:s text:c="7"/>字第<text:s/><text:s text:c="6"/>號</text:p>
          </table:table-cell>
          <table:covered-table-cell/>
          <table:table-cell table:style-name="TableCell19">
            <text:p text:style-name="P20">承辦股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訴訟標的</text:p>
            <text:p text:style-name="P26">金額或價額</text:p>
          </table:table-cell>
          <table:table-cell table:style-name="TableCell27" table:number-columns-spanned="4">
            <text:p text:style-name="P28">新台幣 <text:s text:c="36"/>元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稱謂</text:p>
          </table:table-cell>
          <table:table-cell table:style-name="TableCell32">
            <text:p text:style-name="P33">姓名或名稱</text:p>
          </table:table-cell>
          <table:table-cell table:style-name="TableCell34" table:number-columns-spanned="3">
            <text:p text:style-name="P3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聲請人</text:p>
            <text:p text:style-name="P39">（即被逮捕（拘禁）人之</text:p>
            <text:p text:style-name="P40"><text:s/>家屬）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<text:s/>被逮捕（拘禁）人</text:p>
          </table:table-cell>
          <table:table-cell table:style-name="TableCell49" table:number-rows-spanned="2">
            <text:p text:style-name="P50"><text:span text:style-name="T51"><text:s/></text:span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 table:number-columns-spanned="3" table:number-rows-spanned="2">
            <text:p text:style-name="P67">身分證字號（或營利事業統一編號）： <text:s text:c="5"/></text:p>
            <text:p text:style-name="P68"><text:span text:style-name="T69">出生年月日：</text:span><text:span text:style-name="T70"><text:s/></text:span></text:p>
            <text:p text:style-name="P71">戶籍地：<text:s/></text:p>
            <text:p text:style-name="P72">住所地： <text:s text:c="32"/>　　 <text:s text:c="4"/></text:p>
            <text:p text:style-name="P73"><text:span text:style-name="T74">聯絡電話：</text:span><text:span text:style-name="T75"><text:s/></text:span><text:span text:style-name="T76"><text:s text:c="43"/></text:span></text:p>
            <text:p text:style-name="P77"><text:span text:style-name="T78">電子郵件位址：</text:span></text:p>
            <text:p text:style-name="P79"><text:span text:style-name="T80">送達代收人：</text:span><text:span text:style-name="T81"><text:s/></text:span></text:p>
            <text:p text:style-name="P82">送達處所：</text:p>
            <text:p text:style-name="P83"/>
            <text:p text:style-name="P84"/>
            <text:p text:style-name="P85"><text:span text:style-name="T86">身分證字號（或營利事業統一編號）：</text:span><text:span text:style-name="T87"><text:s/></text:span></text:p>
            <text:p text:style-name="P88"><text:span text:style-name="T89">性別：男／女 <text:s text:c="2"/>生日：</text:span><text:span text:style-name="T90"><text:s/></text:span></text:p>
            <text:p text:style-name="P91">住：<text:s/></text:p>
            <text:p text:style-name="P92">聯絡電話：<text:s/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soft-page-break/>
            <text:p text:style-name="P103">為聲請提審一事：<text:s/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一、被逮捕（拘禁）人<text:s text:c="7"/>，前於民國<text:s text:c="5"/>年<text:s text:c="4"/>月<text:s text:c="2"/>日，<text:s/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<text:s text:c="4"/></text:span><text:span text:style-name="T111">因</text:span><text:span text:style-name="T112"><text:s/></text:span><text:span text:style-name="T113"><text:s text:c="9"/></text:span><text:span text:style-name="T114">（原因）事（案）件，在</text:span><text:span text:style-name="T115"><text:s/></text:span><text:span text:style-name="T116"><text:s text:c="10"/></text:span><text:span text:style-name="T117">處所遭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　　</text:span><text:span text:style-name="T122"><text:s/></text:span><text:span text:style-name="T123"><text:s text:c="8"/></text:span><text:span text:style-name="T124">機關</text:span><text:span text:style-name="T125"><text:s/></text:span><text:span text:style-name="T126"><text:s text:c="8"/></text:span><text:span text:style-name="T127">（執行人員姓名）</text:span><text:span text:style-name="T128">逮捕、拘禁中。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二、被逮捕（拘禁）人因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<text:s text:c="4"/>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<text:s text:c="4"/></text:span><text:span text:style-name="T146"><text:s/></text:span><text:span text:style-name="T147">，不應</text:span><text:span text:style-name="T148">逮捕、拘禁。</text:span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 text:c="4"/>為此依提審法第1條第1項之規定，聲請提審，以裁定釋放。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內文"><text:span text:style-name="T154"><text:s text:c="9"/>謹 <text:s text:c="3"/>狀</text:span>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臺灣橋頭地方法院　公鑒</text:p>
          </table:table-cell>
          <table:covered-table-cell/>
        </table:table-row>
        <table:table-row table:style-name="TableRow158">
          <table:table-cell table:style-name="TableCell159">
            <text:p text:style-name="P160">證據名稱</text:p>
            <text:p text:style-name="P161"><text:span text:style-name="T162">及件數</text:span></text:p>
          </table:table-cell>
          <table:table-cell table:style-name="TableCell163">
            <text:p text:style-name="P164"/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中 華 民 國<text:s/></text:span><text:span text:style-name="T170"><text:s text:c="2"/></text:span><text:span text:style-name="T171"><text:s/>年 <text:s/></text:span><text:span text:style-name="T172"><text:s/></text:span><text:span text:style-name="T173"><text:s/>月 <text:s/></text:span><text:span text:style-name="T174"><text:s/></text:span><text:span text:style-name="T175"><text:s/>日</text:span></text:p>
            <text:p text:style-name="P176"><text:span text:style-name="T177"><text:s text:c="9"/></text:span><text:span text:style-name="T178"><text:s text:c="8"/></text:span><text:span text:style-name="T179"><text:s/>具狀人</text:span><text:span text:style-name="T180"><text:s text:c="27"/></text:span><text:span text:style-name="T181">簽名</text:span><text:span text:style-name="T182">蓋章</text:span></text:p>
            <text:p text:style-name="P183"><text:span text:style-name="T184"><text:s text:c="10"/></text:span><text:span text:style-name="T185"><text:s text:c="8"/></text:span><text:span text:style-name="T186">撰狀人</text:span><text:span text:style-name="T187"><text:s text:c="27"/></text:span><text:span text:style-name="T188">簽名</text:span><text:span text:style-name="T189">蓋章</text:span></text:p>
          </table:table-cell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許淑君</dc:creator>
    <meta:creation-date>2016-11-03T06:56:00Z</meta:creation-date>
    <dc:date>2016-11-03T06:56:00Z</dc:date>
    <meta:print-date>2016-11-03T06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