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62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3333in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42" style:family="table-row">
      <style:table-row-properties style:min-row-height="0.5in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內文" style:family="paragraph">
      <style:paragraph-properties fo:line-height="250%"/>
      <style:text-properties style:font-name="標楷體" style:font-name-asian="標楷體"/>
    </style:style>
    <style:style style:name="P57" style:parent-style-name="內文" style:family="paragraph">
      <style:paragraph-properties fo:line-height="250%"/>
      <style:text-properties style:font-name="標楷體" style:font-name-asian="標楷體"/>
    </style:style>
    <style:style style:name="P58" style:parent-style-name="內文" style:family="paragraph">
      <style:paragraph-properties fo:line-height="250%"/>
      <style:text-properties style:font-name="標楷體" style:font-name-asian="標楷體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6.3145in" fo:keep-together="always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5.1666in"/>
    </style:style>
    <style:style style:name="Table71" style:family="table">
      <style:table-properties style:width="6.1666in" fo:margin-left="0.1027in" table:align="lef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華康楷書體W5" style:font-name-asian="華康楷書體W5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indent="1.1666in"/>
      <style:text-properties style:font-name="標楷體"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5159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5" style:family="table-row">
      <style:table-row-properties style:min-row-height="1.0312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1.7645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5555in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line-height="0.5555in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/></text:span><text:span text:style-name="T11">提審聲請書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內文"><text:span text:style-name="T17"><text:s/></text:span><text:span text:style-name="T18"><text:s text:c="4"/></text:span><text:span text:style-name="T19"><text:s/>年度<text:s/></text:span><text:span text:style-name="T20"><text:s text:c="3"/></text:span><text:span text:style-name="T21"><text:s text:c="2"/>字第 <text:s/></text:span><text:span text:style-name="T22"><text:s text:c="5"/></text:span><text:span text:style-name="T23">號</text:span>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訴訟標的</text:p>
            <text:p text:style-name="P31">金額或價額</text:p>
          </table:table-cell>
          <table:table-cell table:style-name="TableCell32" table:number-columns-spanned="4">
            <text:p text:style-name="P33">新台幣 <text:s text:c="36"/>元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稱謂</text:p>
          </table:table-cell>
          <table:table-cell table:style-name="TableCell38">
            <text:p text:style-name="P39">姓名或名稱</text:p>
          </table:table-cell>
          <table:table-cell table:style-name="TableCell40" table:number-columns-spanned="3">
            <text:p text:style-name="P4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聲請人</text:p>
            <text:p text:style-name="P45">（即被逮捕人、拘禁人）</text:p>
            <text:p text:style-name="P46"/>
            <text:p text:style-name="P47"/>
          </table:table-cell>
          <table:table-cell table:style-name="TableCell48" table:number-rows-spanned="2">
            <text:p text:style-name="內文"><text:span text:style-name="T49"><text:s/></text:span></text:p>
            <text:p text:style-name="P50"/>
          </table:table-cell>
          <table:table-cell table:style-name="TableCell51" table:number-columns-spanned="3" table:number-rows-spanned="2">
            <text:p text:style-name="P52">身分證字號（或營利事業統一編號）： <text:s text:c="5"/></text:p>
            <text:p text:style-name="P53"><text:span text:style-name="T54">出生年月日：</text:span><text:span text:style-name="T55"><text:s/></text:span></text:p>
            <text:p text:style-name="P56">戶籍地：</text:p>
            <text:p text:style-name="P57">住所地： <text:s text:c="32"/>　　 <text:s text:c="4"/></text:p>
            <text:p text:style-name="P58">聯絡電話： <text:s text:c="41"/></text:p>
            <text:p text:style-name="P59"><text:span text:style-name="T60">電子郵件位址：</text:span></text:p>
            <text:p text:style-name="P61"><text:span text:style-name="T62">送達代收人：</text:span><text:span text:style-name="T63"><text:s/></text:span></text:p>
            <text:p text:style-name="P64">送達處所：<text:s/></text:p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soft-page-break/>
            <text:p text:style-name="P76">為聲請提審一事：<text:s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內文"><text:span text:style-name="T79">一、聲請人前於民國</text:span><text:span text:style-name="T80"><text:s/></text:span><text:span text:style-name="T81"><text:s text:c="5"/></text:span><text:span text:style-name="T82">年</text:span><text:span text:style-name="T83"><text:s/></text:span><text:span text:style-name="T84"><text:s text:c="2"/></text:span><text:span text:style-name="T85">月</text:span><text:span text:style-name="T86"><text:s/></text:span><text:span text:style-name="T87"><text:s text:c="3"/></text:span><text:span text:style-name="T88">日，因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text:s text:c="4"/>（原因）事（案）件，在</text:span><text:span text:style-name="T93"><text:s/></text:span><text:span text:style-name="T94"><text:s text:c="9"/></text:span><text:span text:style-name="T95">處所遭</text:span><text:span text:style-name="T96"><text:s text:c="9"/></text:span><text:span text:style-name="T97">機關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　　</text:span><text:span text:style-name="T102"><text:s/></text:span><text:span text:style-name="T103"><text:s text:c="5"/></text:span><text:span text:style-name="T104">（執行人員姓名）</text:span><text:span text:style-name="T105">逮捕、拘禁中。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二、聲請人因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<text:s text:c="4"/>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<text:s text:c="4"/></text:span><text:span text:style-name="T123"><text:s/></text:span><text:span text:style-name="T124">，不應</text:span><text:span text:style-name="T125">逮捕、拘禁。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 text:c="4"/>為此依提審法第1條第1項之規定，聲請提審，以裁定釋放。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內文"><text:span text:style-name="T131"><text:s text:c="9"/>謹 <text:s text:c="3"/>狀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臺灣橋頭地方法院　公鑒</text:p>
          </table:table-cell>
          <table:covered-table-cell/>
        </table:table-row>
        <table:table-row table:style-name="TableRow135">
          <table:table-cell table:style-name="TableCell136">
            <text:p text:style-name="P137">證據名稱</text:p>
            <text:p text:style-name="P138"><text:span text:style-name="T139">及件數</text:span>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中 華 民 國 <text:s/>年 <text:s/></text:span><text:span text:style-name="T147"><text:s/></text:span><text:span text:style-name="T148"><text:s/>月 <text:s/></text:span><text:span text:style-name="T149"><text:s/></text:span><text:span text:style-name="T150"><text:s/>日</text:span></text:p>
            <text:p text:style-name="P151"><text:span text:style-name="T152"><text:s text:c="9"/></text:span><text:span text:style-name="T153"><text:s text:c="13"/></text:span><text:span text:style-name="T154"><text:s/>具狀人</text:span><text:span text:style-name="T155"><text:s text:c="22"/></text:span><text:span text:style-name="T156">簽名</text:span><text:span text:style-name="T157">蓋章</text:span></text:p>
            <text:p text:style-name="P158"><text:span text:style-name="T159"><text:s text:c="10"/></text:span><text:span text:style-name="T160"><text:s text:c="13"/></text:span><text:span text:style-name="T161">撰狀人</text:span><text:span text:style-name="T162"><text:s text:c="22"/></text:span><text:span text:style-name="T163">簽名</text:span><text:span text:style-name="T164">蓋章</text:span>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許淑君</dc:creator>
    <meta:creation-date>2016-11-03T07:01:00Z</meta:creation-date>
    <dc:date>2016-11-03T07:01:00Z</dc:date>
    <meta:print-date>2016-11-03T06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