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076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250%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5in" fo:text-indent="0.4444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7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71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4444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發還保證金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保證人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出生年月日：<text:s text:c="13"/></text:p>
            <text:p text:style-name="P45">戶籍地：</text:p>
            <text:p text:style-name="P46">住所地：<text:s text:c="33"/>　　<text:s text:c="5"/></text:p>
            <text:p text:style-name="P47">聯絡電話：<text:s text:c="44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聲請發還保證金一事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一、被告　　　　　因　<text:s text:c="2"/>年度　　字第　　　號　　　　　一　　　　　　　　<text:s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案，</text:span><text:span text:style-name="T69">曾自行</text:span><text:span text:style-name="T70">/</text:span><text:span text:style-name="T71">經聲請人代為</text:span><text:span text:style-name="T72">繳納保證金新台幣　　萬元整，於　年　月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日准予具保在案。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二、該案業經　　　　　確定，具保責任業已免除，附具　　字　　　　　　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　　第　　　號保證金收據（影本）一紙，請准予將所繳納保證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金發還。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<text:s text:c="9"/></text:span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橋頭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5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 text:c="5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8T07:52:00Z</meta:creation-date>
    <dc:date>2018-08-23T07:30:00Z</dc:date>
    <meta:print-date>2018-08-08T07:5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