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fo:font-size="16pt" style:font-size-asian="16pt"/>
    </style:style>
    <style:style style:name="P22" style:parent-style-name="內文" style:family="paragraph">
      <style:paragraph-properties fo:text-align="start"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fo:font-size="10pt" style:font-size-asian="10pt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861in"/>
      <style:text-properties fo:font-size="10pt" style:font-size-asian="10pt"/>
    </style:style>
    <style:style style:name="P60" style:parent-style-name="內文" style:family="paragraph">
      <style:paragraph-properties fo:line-height="0.4861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166in"/>
      <style:text-properties fo:font-size="10pt" style:font-size-asian="10pt"/>
    </style:style>
    <style:style style:name="TableRow63" style:family="table-row">
      <style:table-row-properties style:min-row-height="6.3145in" fo:keep-together="always"/>
    </style:style>
    <style:style style:name="P64" style:parent-style-name="內文" style:family="paragraph">
      <style:text-properties fo:font-size="16pt" style:font-size-asian="16pt"/>
    </style:style>
    <style:style style:name="P65" style:parent-style-name="內文" style:family="paragraph">
      <style:text-properties fo:font-size="16pt" style:font-size-asian="16pt"/>
    </style:style>
    <style:style style:name="TableColumn67" style:family="table-column">
      <style:table-column-properties style:column-width="1.1666in"/>
    </style:style>
    <style:style style:name="TableColumn68" style:family="table-column">
      <style:table-column-properties style:column-width="1.1666in"/>
    </style:style>
    <style:style style:name="TableColumn69" style:family="table-column">
      <style:table-column-properties style:column-width="3.9847in"/>
    </style:style>
    <style:style style:name="Table66" style:family="table">
      <style:table-properties style:width="6.318in" fo:margin-left="0.0194in" table:align="left"/>
    </style:style>
    <style:style style:name="TableRow70" style:family="table-row">
      <style:table-row-properties style:min-row-height="9.606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5.1666in"/>
    </style:style>
    <style:style style:name="Table75" style:family="table">
      <style:table-properties style:width="6.1666in" fo:margin-left="0.1027in" table:align="lef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5166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5166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Row129" style:family="table-row">
      <style:table-row-properties style:min-row-height="0.5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515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159in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Row163" style:family="table-row">
      <style:table-row-properties style:min-row-height="0.515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159in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6pt" style:font-size-asian="16pt"/>
    </style:style>
    <style:style style:name="TableRow172" style:family="table-row">
      <style:table-row-properties style:min-row-height="1.0312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fo:font-size="16pt" style:font-size-asian="16pt"/>
    </style:style>
    <style:style style:name="P175" style:parent-style-name="內文" style:family="paragraph">
      <style:paragraph-properties fo:text-align="start"/>
    </style:style>
    <style:style style:name="T176" style:parent-style-name="預設段落字型" style:family="text">
      <style:text-properties fo:font-size="16pt" style:font-size-asian="16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1.7645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start"/>
      <style:text-properties fo:font-size="16pt" style:font-size-asian="16pt"/>
    </style:style>
    <style:style style:name="P183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84" style:parent-style-name="內文" style:family="paragraph">
      <style:paragraph-properties fo:line-height="0.5555in" fo:text-indent="2.8888in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年度<text:s text:c="2"/>偵<text:s text:c="3"/>字第<text:s text:c="3"/>０<text:s text:c="3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告訴人</text:p>
            <text:p text:style-name="P36"/>
            <text:p text:style-name="P37"/>
            <text:p text:style-name="P38"/>
            <text:p text:style-name="P39"/>
            <text:p text:style-name="P40"/>
            <text:p text:style-name="P41">被　告</text:p>
          </table:table-cell>
          <table:table-cell table:style-name="TableCell42" table:number-rows-spanned="2">
            <text:p text:style-name="P43">張<text:s text:c="2"/>三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李　四</text:p>
          </table:table-cell>
          <table:table-cell table:style-name="TableCell51" table:number-columns-spanned="3" table:number-rows-spanned="2">
            <text:p text:style-name="P52">身分證字號（或營利事業統一編號）：A100000000 <text:s text:c="5"/></text:p>
            <text:p text:style-name="P53">性別：男<text:s text:c="5"/>生日：41.01.01 <text:s text:c="17"/>職業：<text:s text:c="4"/></text:p>
            <text:p text:style-name="P54">住：台北市中正區忠孝西路０段０巷０號<text:s text:c="33"/></text:p>
            <text:p text:style-name="P55">郵遞區號：100 <text:s text:c="4"/>電話：02－00000000 <text:s text:c="18"/></text:p>
            <text:p text:style-name="P56">傳真：<text:s text:c="25"/></text:p>
            <text:p text:style-name="P57">電子郵件位址：</text:p>
            <text:p text:style-name="P58">送達代收人：<text:s text:c="12"/></text:p>
            <text:p text:style-name="P59">送達處所：</text:p>
            <text:p text:style-name="P60">身分證字號：F100000000</text:p>
            <text:p text:style-name="P61">性別：男　　<text:s/>生日：21.01.01</text:p>
            <text:p text:style-name="P62">住：台北市中正區博愛路０巷０號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撰寫範例（請求變更送達處所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為請求變更送達處所事：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貴署００年度偵字第０號聲請人告訴被告李四重傷害乙案，茲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以住居處所遷移至台北市中正區博愛路０巷０號，嗣後如有應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送達聲請人之訴訟文件，請按新址送達。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　　　　此致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臺灣臺北地方法院檢察署　　公鑒</text:p>
          </table:table-cell>
          <table:covered-table-cell/>
        </table:table-row>
        <table:table-row table:style-name="TableRow172">
          <table:table-cell table:style-name="TableCell173">
            <text:p text:style-name="P174">證據名稱</text:p>
            <text:p text:style-name="P175"><text:span text:style-name="T176">及件數</text:span></text:p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中<text:s/>華<text:s/>民<text:s/>國<text:s text:c="6"/>年<text:s text:c="6"/>月<text:s text:c="6"/>日</text:p>
            <text:p text:style-name="P183">具狀人<text:s/>張　　三<text:s text:c="6"/>簽名蓋章</text:p>
            <text:p text:style-name="P184"><text:span text:style-name="T185">撰狀人</text:span><text:span text:style-name="T186"><text:s text:c="15"/></text:span><text:span text:style-name="T187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送達處所書寫範例一審.DOC</dc:description>
    <meta:initial-creator>guest</meta:initial-creator>
    <dc:creator>林育宏</dc:creator>
    <meta:creation-date>2015-10-13T07:32:00Z</meta:creation-date>
    <dc:date>2015-10-13T07:32:00Z</dc:date>
    <meta:print-date>2004-12-29T10:45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20" meta:character-count="804" meta:row-count="5" meta:non-whitespace-character-count="685"/>
  </office:meta>
</office:document-meta>
</file>