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392cm" fo:keep-together="always" style:use-optimal-row-height="false"/>
    </style:style>
    <style:style style:name="表格1.4" style:family="table-row">
      <style:table-row-properties style:row-height="1.501cm" fo:keep-together="always" style:use-optimal-row-height="false"/>
    </style:style>
    <style:style style:name="表格1.5" style:family="table-row">
      <style:table-row-properties style:row-height="1.371cm" fo:keep-together="always" style:use-optimal-row-height="false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69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row-height="0.739cm" fo:keep-together="always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661cm" fo:keep-together="always" style:use-optimal-row-height="false"/>
    </style:style>
    <style:style style:name="表格1.H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199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13" style:family="table-row">
      <style:table-row-properties style:row-height="1.199cm" fo:keep-together="always" style:use-optimal-row-height="false"/>
    </style:style>
    <style:style style:name="表格1.15" style:family="table-row">
      <style:table-row-properties style:row-height="0.882cm" style:use-optimal-row-height="false"/>
    </style:style>
    <style:style style:name="表格1.A15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6" style:family="table-row">
      <style:table-row-properties style:row-height="0.757cm" style:use-optimal-row-height="false"/>
    </style:style>
    <style:style style:name="表格1.A16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0.7cm" fo:keep-together="always" style:use-optimal-row-height="false"/>
    </style:style>
    <style:style style:name="表格1.B17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8" style:family="table-row">
      <style:table-row-properties style:min-row-height="0.778cm" fo:keep-together="always" style:use-optimal-row-height="false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20" style:family="table-row">
      <style:table-row-properties style:min-row-height="0.713cm" fo:keep-together="always" style:use-optimal-row-height="false"/>
    </style:style>
    <style:style style:name="表格1.21" style:family="table-row">
      <style:table-row-properties style:min-row-height="0.751cm" fo:keep-together="always" style:use-optimal-row-height="false"/>
    </style:style>
    <style:style style:name="表格1.23" style:family="table-row">
      <style:table-row-properties style:min-row-height="0.766cm" fo:keep-together="always" style:use-optimal-row-height="false"/>
    </style:style>
    <style:style style:name="表格1.24" style:family="table-row">
      <style:table-row-properties style:min-row-height="0.753cm" fo:keep-together="always" style:use-optimal-row-height="false"/>
    </style:style>
    <style:style style:name="表格1.25" style:family="table-row">
      <style:table-row-properties style:min-row-height="0.714cm" fo:keep-together="always" style:use-optimal-row-height="false"/>
    </style:style>
    <style:style style:name="表格1.B25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1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447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 style:list-style-name="WW8Num3">
      <style:paragraph-properties fo:line-height="150%"/>
    </style:style>
    <style:style style:name="P20" style:family="paragraph" style:parent-style-name="Standard" style:list-style-name="WW8Num3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橋頭地方檢察署工友和駕駛甄選簡章</text:p>
      <text:p text:style-name="P1"/>
      <text:list xml:id="list2008354853" text:style-name="WW8Num3">
        <text:list-item text:start-value="1">
          <text:p text:style-name="P19"><text:span text:style-name="預設段落字型"><text:span text:style-name="T1">錄取名額：工友正取2名、備取2名；駕駛正取3名、備取3名 (甄選結果無合適人員時得從缺，另備取人員遇缺時將依序遞補，於下次甄選放榜之日前未進用者，即喪失備取資格)。</text:span></text:span></text:p>
        </text:list-item>
        <text:list-item>
          <text:p text:style-name="P20">性別：不拘</text:p>
        </text:list-item>
        <text:list-item>
          <text:p text:style-name="P20">工作地點：臺灣橋頭地方檢察署（高雄市橋頭區經武路868號）</text:p>
        </text:list-item>
        <text:list-item>
          <text:p text:style-name="P20">報名日期：自公告日起至115年8月5日下午5時30分前以掛號方式郵寄至本署，收件人：「總務科劉小姐」或親自送至本署收發室收文（高雄市橋頭區經武路868號），並請於信封面註明「參加工友或駕駛甄選」（以掛號郵戳或本署收文章為憑，逾期不予受理）。</text:p>
        </text:list-item>
        <text:list-item>
          <text:p text:style-name="P20">資格條件：</text:p>
          <text:list>
            <text:list-item>
              <text:p text:style-name="P20">須為中央機關、學校現職工友(含技工、駕駛)。</text:p>
            </text:list-item>
            <text:list-item>
              <text:p text:style-name="P19"><text:span text:style-name="預設段落字型"><text:span text:style-name="T1">國中（含）以上畢業或具有同等學歷，</text:span></text:span><text:span text:style-name="預設段落字型"><text:span text:style-name="T2">另應聘駕駛須領有職業大客車駕駛執照且無被吊扣等違規情形</text:span></text:span><text:span text:style-name="預設段落字型"><text:span text:style-name="T1">。</text:span></text:span></text:p>
            </text:list-item>
            <text:list-item>
              <text:p text:style-name="P20">品行端正，素行無不良紀錄者。</text:p>
            </text:list-item>
            <text:list-item>
              <text:p text:style-name="P20">需公立醫院最近3個月內體檢合格者。</text:p>
            </text:list-item>
          </text:list>
        </text:list-item>
        <text:list-item>
          <text:p text:style-name="P20">工作項目及待遇：</text:p>
        </text:list-item>
      </text:list>
      <text:p text:style-name="P12">工友：公文遞送業務、配合職務調動及其他交辦事項；每月薪資依各機關</text:p>
      <text:p text:style-name="P12"><text:s text:c="6"/>學校技工工友工餉核支標準表發給，至加班費及其他所得另核實計</text:p>
      <text:p text:style-name="P12"><text:s text:c="6"/>給。</text:p>
      <text:p text:style-name="P12">駕駛：輪值勤務、車輛清潔保養維護、公文遞送業務、配合職務調動及其</text:p>
      <text:p text:style-name="P12"><text:s text:c="6"/>他交辦事項；每月薪資依各機關學校技工工友工餉核支標準表發</text:p>
      <text:p text:style-name="P12"><text:s text:c="6"/>給，至加班費及其他所得另核實計給。</text:p>
      <text:list xml:id="list120009128864058" text:continue-numbering="true" text:style-name="WW8Num3">
        <text:list-item>
          <text:p text:style-name="P20">報名手續及檢附文件：</text:p>
          <text:list>
            <text:list-item>
              <text:p text:style-name="P20">填寫甄選履歷表，並貼妥2吋正面半身光面照片（附件一）。</text:p>
            </text:list-item>
            <text:list-item>
              <text:p text:style-name="P20">檢附文件：</text:p>
            </text:list-item>
          </text:list>
        </text:list-item>
      </text:list>
      <text:p text:style-name="P13">1、公立醫院體檢表</text:p>
      <text:p text:style-name="P13">2、國民身份證(正反面)影本</text:p>
      <text:p text:style-name="P13">3、職業大客車駕駛執照影本(應聘駕駛需要)</text:p>
      <text:p text:style-name="P13">4、最高學歷證明文件影本</text:p>
      <text:p text:style-name="P13"><text:soft-page-break/>5、最近3年考績通知書（或證明書）</text:p>
      <text:p text:style-name="P13">6、受訓、獎懲等相關資料（無則免）</text:p>
      <text:p text:style-name="P13">7、其他專業證照（無則免）。</text:p>
      <text:list xml:id="list120008783107090" text:continue-numbering="true" text:style-name="WW8Num3">
        <text:list-item>
          <text:list>
            <text:list-item>
              <text:p text:style-name="P20">報名文件均應以A4大小格式製作並請依序裝訂，如為影本資料請加註「與正本相符」，資料不齊全或資格不符者，不予受理。</text:p>
            </text:list-item>
          </text:list>
        </text:list-item>
        <text:list-item>
          <text:p text:style-name="P20">面試甄選：資格條件經審查合格者，擇期通知參加面試，經甄選錄取正取人員，由雙方機關依程序辦理移撥手續，並依本署通知到職任用；資格不符或未獲遴用者，恕不退件。</text:p>
        </text:list-item>
        <text:list-item>
          <text:p text:style-name="P19"><text:span text:style-name="預設段落字型"><text:span text:style-name="T1">有意者請自行影印公文附件或自本署網站（</text:span></text:span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http://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www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qtc.moj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.gov.tw/</text:span></text:span></text:a><text:span text:style-name="預設段落字型"><text:span text:style-name="T1">）下載空白履歷表、甄選簡章等文件。</text:span></text:span></text:p>
        </text:list-item>
        <text:list-item>
          <text:p text:style-name="P20">聯絡人：本署總務科劉昕蓉小姐，電話：07-6131765分機3335，傳真：07-6120501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><text:soft-page-break/>臺灣橋頭地方檢察署甄選「工友」或「駕駛」履歷表</text:p>
      <text:p text:style-name="P6">附件一 <text:s text:c="26"/></text:p>
      <text:p text:style-name="P14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2" office:value-type="string">
            <text:p text:style-name="P15">性別</text:p>
          </table:table-cell>
          <table:covered-table-cell/>
          <table:table-cell table:style-name="表格1.D1" table:number-columns-spanned="2" office:value-type="string">
            <text:p text:style-name="P17"><text:s/>□男 <text:s text:c="2"/>□女</text:p>
          </table:table-cell>
          <table:covered-table-cell/>
          <table:table-cell table:style-name="表格1.H1" table:number-rows-spanned="5" office:value-type="string">
            <text:p text:style-name="P7">黏貼最近1年內</text:p>
            <text:p text:style-name="P7">正面半身光面照片</text:p>
          </table:table-cell>
        </table:table-row>
        <table:table-row table:style-name="表格1.1">
          <table:table-cell table:style-name="表格1.A2" office:value-type="string">
            <text:p text:style-name="P15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D2" table:number-columns-spanned="2" office:value-type="string">
            <text:p text:style-name="P15">婚姻</text:p>
          </table:table-cell>
          <table:covered-table-cell/>
          <table:table-cell table:style-name="表格1.D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身分證</text:p>
            <text:p text:style-name="P15">字號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16">是否為原住民</text:p>
          </table:table-cell>
          <table:covered-table-cell/>
          <table:table-cell table:style-name="表格1.D2" table:number-columns-spanned="2" office:value-type="string">
            <text:p text:style-name="P4">□是 <text:s text:c="2"/>□否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現職服務機關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15">職稱</text:p>
          </table:table-cell>
          <table:covered-table-cell/>
          <table:table-cell table:style-name="表格1.D2" table:number-columns-spanned="2" office:value-type="string">
            <text:p text:style-name="P3">□工友 □技工</text:p>
            <text:p text:style-name="P3">□駕駛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最高學歷</text:p>
          </table:table-cell>
          <table:table-cell table:style-name="表格1.D2" table:number-columns-spanned="6" office:value-type="string">
            <text:p text:style-name="P3">學校： <text:s text:c="17"/>科系：</text:p>
            <text:p text:style-name="P3">畢業或肄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5">經歷</text:p>
          </table:table-cell>
          <table:table-cell table:style-name="表格1.D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D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6" office:value-type="string">
            <text:p text:style-name="P4">起迄年月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9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15">戶籍地址</text:p>
          </table:table-cell>
          <table:table-cell table:style-name="表格1.H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通訊地址</text:p>
          </table:table-cell>
          <table:table-cell table:style-name="表格1.H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聯絡電話</text:p>
          </table:table-cell>
          <table:table-cell table:style-name="表格1.D2" office:value-type="string">
            <text:p text:style-name="P8">(宅)</text:p>
          </table:table-cell>
          <table:table-cell table:style-name="表格1.D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8">(手機)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15">最近三年</text:p>
            <text:p text:style-name="P15">考績等第</text:p>
          </table:table-cell>
          <table:table-cell table:style-name="表格1.D2" office:value-type="string">
            <text:p text:style-name="P4">112年</text:p>
          </table:table-cell>
          <table:table-cell table:style-name="表格1.D2" table:number-columns-spanned="4" office:value-type="string">
            <text:p text:style-name="P4">113年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4">114年</text:p>
          </table:table-cell>
          <table:covered-table-cell/>
        </table:table-row>
        <table:table-row table:style-name="表格1.13"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5">職業駕照</text:p>
          </table:table-cell>
          <table:table-cell table:style-name="表格1.H7" table:number-columns-spanned="7" office:value-type="string">
            <text:p text:style-name="P10"><text:span text:style-name="預設段落字型"><text:span text:style-name="T1">□小型車 <text:s/>□大貨車 <text:s/>□大客車 <text:s/>□聯結車 <text:s text:c="2"/>職業駕駛執照(必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5">其他證照</text:p>
          </table:table-cell>
          <table:table-cell table:style-name="表格1.H9" table:number-columns-spanned="7" office:value-type="string">
            <text:p text:style-name="P10"><text:span text:style-name="預設段落字型"><text:span text:style-name="T1">□</text:span></text:span><text:span text:style-name="預設段落字型"><text:span text:style-name="T2"> <text:s text:c="3"/>級</text:span></text:span><text:span text:style-name="預設段落字型"><text:span text:style-name="T1">機(水)電證照 □其他，請註明</text:span></text:span><text:span text:style-name="預設段落字型"><text:span text:style-name="T2"> <text:s text:c="13"/>(無則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9" office:value-type="string">
            <text:p text:style-name="P15">簡要自傳</text:p>
          </table:table-cell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1">應徵人</text:span></text:span><text:span text:style-name="預設段落字型"><text:span text:style-name="T3">簽名</text:span></text:span><text:span text:style-name="預設段落字型"><text:span text:style-name="T1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花蓮地方法院駕駛甄選簡章</dc:title>
    <meta:initial-creator>甘玉霜</meta:initial-creator>
    <meta:creation-date>2026-01-15T04:43:00Z</meta:creation-date>
    <dc:date>2026-07-06T12:00:08.462000000</dc:date>
    <meta:print-date>2025-09-29T01:50:00Z</meta:print-date>
    <meta:editing-cycles>3</meta:editing-cycles>
    <meta:editing-duration>PT9M12S</meta:editing-duration>
    <meta:document-statistic meta:table-count="1" meta:image-count="0" meta:object-count="0" meta:page-count="3" meta:paragraph-count="75" meta:word-count="1115" meta:character-count="1305" meta:non-whitespace-character-count="1175"/>
    <meta:template xlink:type="simple" xlink:actuate="onRequest" xlink:title="" xlink:href="Normal"/>
  </office:meta>
</office:document-meta>
</file>