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4444in" fo:margin-right="-0.2368in" fo:text-indent="-0.8381in">
        <style:tab-stops>
          <style:tab-stop style:type="right" style:position="6.1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end" fo:margin-top="0.0347in" fo:margin-left="0.4312in">
        <style:tab-stops>
          <style:tab-stop style:type="left" style:position="4.2937in"/>
          <style:tab-stop style:type="left" style:position="7.0979in"/>
        </style:tab-stops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color="#44546A" fo:font-size="11pt" style:font-size-asian="11pt" style:font-size-complex="11pt"/>
    </style:style>
    <style:style style:name="T17" style:parent-style-name="預設段落字型" style:family="text">
      <style:text-properties fo:color="#44546A" fo:font-size="11pt" style:font-size-asian="11pt" style:font-size-complex="11pt"/>
    </style:style>
    <style:style style:name="T18" style:parent-style-name="預設段落字型" style:family="text">
      <style:text-properties fo:color="#44546A" fo:font-size="11pt" style:font-size-asian="11pt" style:font-size-complex="11pt"/>
    </style:style>
    <style:style style:name="TableColumn20" style:family="table-column">
      <style:table-column-properties style:column-width="1.2694in" style:use-optimal-column-width="false"/>
    </style:style>
    <style:style style:name="TableColumn21" style:family="table-column">
      <style:table-column-properties style:column-width="1.35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7243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423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1.6069in" style:use-optimal-column-width="false"/>
    </style:style>
    <style:style style:name="Table19" style:family="table">
      <style:table-properties style:width="6.9618in" fo:margin-left="0in" table:align="right"/>
    </style:style>
    <style:style style:name="TableRow32" style:family="table-row">
      <style:table-row-properties style:min-row-height="0.46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min-row-height="0.420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Times New Roman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Times New Roman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 style:font-size-complex="12pt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Row86" style:family="table-row">
      <style:table-row-properties style:min-row-height="0.363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Times New Roman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Times New Roman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96" style:family="table-row">
      <style:table-row-properties style:min-row-height="0.352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TableRow101" style:family="table-row">
      <style:table-row-properties style:min-row-height="0.352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10" style:family="table-row">
      <style:table-row-properties style:min-row-height="0.399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Times New Roman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Standard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Times New Roma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Row133" style:family="table-row">
      <style:table-row-properties style:min-row-height="0.349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Times New Roman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Times New Roman" fo:font-size="10pt" style:font-size-asian="10pt"/>
    </style:style>
    <style:style style:name="P156" style:parent-style-name="Standard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238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290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172" style:family="table-row">
      <style:table-row-properties style:min-row-height="0.379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79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916in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 fo:line-height="0.2222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222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3388in" style:use-optimal-row-height="false" fo:keep-together="always"/>
    </style:style>
    <style:style style:name="P218" style:parent-style-name="Standard" style:family="paragraph">
      <style:paragraph-properties style:snap-to-layout-grid="false" fo:text-align="center" fo:line-height="0.291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27" style:family="table-row">
      <style:table-row-properties style:min-row-height="0.338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36" style:family="table-row">
      <style:table-row-properties style:min-row-height="0.338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45" style:family="table-row">
      <style:table-row-properties style:min-row-height="0.338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Row254" style:family="table-row">
      <style:table-row-properties style:min-row-height="1.57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Sylfaen"/>
    </style:style>
    <style:style style:name="T257" style:parent-style-name="預設段落字型" style:family="text">
      <style:text-properties style:font-name="Sylfaen"/>
    </style:style>
    <style:style style:name="T258" style:parent-style-name="預設段落字型" style:family="text">
      <style:text-properties style:font-name="Sylfaen"/>
    </style:style>
    <style:style style:name="T259" style:parent-style-name="預設段落字型" style:family="text">
      <style:text-properties style:font-name="Sylfaen"/>
    </style:style>
    <style:style style:name="T260" style:parent-style-name="預設段落字型" style:family="text">
      <style:text-properties style:font-name="Sylfaen"/>
    </style:style>
    <style:style style:name="T261" style:parent-style-name="預設段落字型" style:family="text">
      <style:text-properties style:font-name="Sylfaen"/>
    </style:style>
    <style:style style:name="T262" style:parent-style-name="預設段落字型" style:family="text">
      <style:text-properties style:font-name="Sylfaen"/>
    </style:style>
    <style:style style:name="T263" style:parent-style-name="預設段落字型" style:family="text">
      <style:text-properties style:font-name="Sylfaen"/>
    </style:style>
    <style:style style:name="T264" style:parent-style-name="預設段落字型" style:family="text">
      <style:text-properties style:font-name="Sylfaen"/>
    </style:style>
    <style:style style:name="T265" style:parent-style-name="預設段落字型" style:family="text">
      <style:text-properties style:font-name="Sylfaen"/>
    </style:style>
    <style:style style:name="T266" style:parent-style-name="預設段落字型" style:family="text">
      <style:text-properties style:font-name="Sylfaen"/>
    </style:style>
    <style:style style:name="T267" style:parent-style-name="預設段落字型" style:family="text">
      <style:text-properties style:font-name="Sylfaen"/>
    </style:style>
    <style:style style:name="T268" style:parent-style-name="預設段落字型" style:family="text">
      <style:text-properties style:font-name="Sylfaen"/>
    </style:style>
    <style:style style:name="T269" style:parent-style-name="預設段落字型" style:family="text">
      <style:text-properties style:font-name="Sylfae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Sylfaen"/>
    </style:style>
    <style:style style:name="T272" style:parent-style-name="預設段落字型" style:family="text">
      <style:text-properties style:font-name="Sylfaen"/>
    </style:style>
    <style:style style:name="T273" style:parent-style-name="預設段落字型" style:family="text">
      <style:text-properties style:font-name="Sylfaen"/>
    </style:style>
    <style:style style:name="T274" style:parent-style-name="預設段落字型" style:family="text">
      <style:text-properties style:font-name="Sylfaen"/>
    </style:style>
    <style:style style:name="T275" style:parent-style-name="預設段落字型" style:family="text">
      <style:text-properties style:font-name="Sylfaen"/>
    </style:style>
    <style:style style:name="T276" style:parent-style-name="預設段落字型" style:family="text">
      <style:text-properties style:font-name="Sylfaen"/>
    </style:style>
    <style:style style:name="T277" style:parent-style-name="預設段落字型" style:family="text">
      <style:text-properties style:font-name="Sylfaen"/>
    </style:style>
    <style:style style:name="T278" style:parent-style-name="預設段落字型" style:family="text">
      <style:text-properties style:font-name="Sylfaen"/>
    </style:style>
    <style:style style:name="T279" style:parent-style-name="預設段落字型" style:family="text">
      <style:text-properties style:font-name="Sylfaen"/>
    </style:style>
    <style:style style:name="T280" style:parent-style-name="預設段落字型" style:family="text">
      <style:text-properties style:font-name="Sylfaen"/>
    </style:style>
    <style:style style:name="T281" style:parent-style-name="預設段落字型" style:family="text">
      <style:text-properties style:font-name="Sylfaen"/>
    </style:style>
    <style:style style:name="T282" style:parent-style-name="預設段落字型" style:family="text">
      <style:text-properties style:font-name="Sylfaen"/>
    </style:style>
    <style:style style:name="T283" style:parent-style-name="預設段落字型" style:family="text">
      <style:text-properties style:font-name="Sylfaen"/>
    </style:style>
    <style:style style:name="T284" style:parent-style-name="預設段落字型" style:family="text">
      <style:text-properties style:font-name="Sylfaen"/>
    </style:style>
    <style:style style:name="TableRow285" style:family="table-row">
      <style:table-row-properties style:min-row-height="2.4541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Sylfae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style:snap-to-layout-grid="false" fo:text-align="justify" style:line-height-at-least="0in" fo:margin-right="0.0784in"/>
    </style:style>
    <style:style style:name="T289" style:parent-style-name="預設段落字型" style:family="text">
      <style:text-properties style:font-name="Sylfaen" style:font-name-asian="Sylfaen" style:font-name-complex="Sylfaen" style:font-size-complex="12pt"/>
    </style:style>
    <style:style style:name="T290" style:parent-style-name="預設段落字型" style:family="text">
      <style:text-properties style:font-name="Sylfaen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P292" style:parent-style-name="Standard" style:family="paragraph">
      <style:paragraph-properties style:snap-to-layout-grid="false" fo:text-align="justify" style:line-height-at-least="0in" fo:margin-right="0.0784in"/>
      <style:text-properties style:font-name="Sylfaen" style:font-name-asian="標楷體" style:font-name-complex="Sylfaen" style:font-size-complex="12pt"/>
    </style:style>
    <style:style style:name="P293" style:parent-style-name="Standard" style:family="paragraph">
      <style:paragraph-properties style:snap-to-layout-grid="false" fo:text-align="justify" style:line-height-at-least="0in" fo:margin-right="0.0784in"/>
    </style:style>
    <style:style style:name="T294" style:parent-style-name="預設段落字型" style:family="text">
      <style:text-properties style:font-name="Sylfaen" style:font-name-asian="標楷體" style:font-name-complex="Sylfaen" style:font-size-complex="12pt"/>
    </style:style>
    <style:style style:name="T295" style:parent-style-name="預設段落字型" style:family="text">
      <style:text-properties style:font-name="Sylfaen" style:font-name-asian="Sylfaen" style:font-name-complex="Sylfaen" style:font-size-complex="12pt"/>
    </style:style>
    <style:style style:name="T296" style:parent-style-name="預設段落字型" style:family="text">
      <style:text-properties style:font-name="Sylfaen" style:font-name-asian="Sylfaen" style:font-name-complex="Sylfae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Sylfaen" style:font-name-asian="Sylfaen" style:font-name-complex="Sylfaen" style:font-size-complex="12pt"/>
    </style:style>
    <style:style style:name="P298" style:parent-style-name="Standard" style:family="paragraph">
      <style:paragraph-properties style:snap-to-layout-grid="false" fo:text-align="center" style:line-height-at-least="0in"/>
    </style:style>
    <style:style style:name="T299" style:parent-style-name="預設段落字型" style:family="text">
      <style:text-properties style:font-name="Sylfaen" style:font-name-asian="Sylfaen" style:font-name-complex="Sylfaen" style:font-size-complex="12pt"/>
    </style:style>
    <style:style style:name="T300" style:parent-style-name="預設段落字型" style:family="text">
      <style:text-properties style:font-name="Sylfaen" style:font-name-asian="標楷體" style:font-name-complex="Sylfaen" style:font-size-complex="12pt"/>
    </style:style>
    <style:style style:name="T301" style:parent-style-name="預設段落字型" style:family="text">
      <style:text-properties style:font-name="Sylfaen" style:font-name-asian="標楷體" style:font-name-complex="Sylfaen" style:font-size-complex="12pt"/>
    </style:style>
    <style:style style:name="T302" style:parent-style-name="預設段落字型" style:family="text">
      <style:text-properties style:font-name="Sylfaen" style:font-name-asian="標楷體" style:font-name-complex="Sylfaen" style:font-size-complex="12pt"/>
    </style:style>
    <style:style style:name="T303" style:parent-style-name="預設段落字型" style:family="text">
      <style:text-properties style:font-name="Sylfaen" style:font-name-asian="Sylfaen" style:font-name-complex="Sylfaen" style:font-size-complex="12pt"/>
    </style:style>
    <style:style style:name="T304" style:parent-style-name="預設段落字型" style:family="text">
      <style:text-properties style:font-name="Sylfaen" style:font-name-asian="標楷體" style:font-name-complex="Sylfaen" style:font-size-complex="12pt"/>
    </style:style>
    <style:style style:name="T305" style:parent-style-name="預設段落字型" style:family="text">
      <style:text-properties style:font-name="Sylfaen" style:font-name-asian="Sylfaen" style:font-name-complex="Sylfaen" style:font-size-complex="12pt"/>
    </style:style>
    <style:style style:name="T306" style:parent-style-name="預設段落字型" style:family="text">
      <style:text-properties style:font-name="Sylfaen" style:font-name-asian="標楷體" style:font-name-complex="Sylfaen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in"/>
    </style:style>
    <style:style style:name="T309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Sylfaen" style:font-name-asian="標楷體" style:font-name-complex="標楷體" fo:font-weight="bold" style:font-weight-asian="bold" style:font-weight-complex="bold" fo:font-size="10pt" style:font-size-asian="10pt" fo:background-color="#FFFF00"/>
    </style:style>
    <style:style style:name="T311" style:parent-style-name="預設段落字型" style:family="text">
      <style:text-properties style:font-name="Sylfaen" style:font-name-asian="標楷體" style:font-name-complex="標楷體" fo:font-size="10pt" style:font-size-asian="10pt" fo:background-color="#FFFF00"/>
    </style:style>
    <style:style style:name="T312" style:parent-style-name="預設段落字型" style:family="text">
      <style:text-properties style:font-name="Sylfaen" style:font-name-asian="標楷體" style:font-name-complex="標楷體" fo:font-size="10pt" style:font-size-asian="10pt" fo:background-color="#FFFF00"/>
    </style:style>
    <style:style style:name="P31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14" style:parent-style-name="Standard" style:family="paragraph">
      <style:paragraph-properties style:snap-to-layout-grid="false" fo:line-height="0.1666in" fo:margin-right="-0.0381in"/>
      <style:text-properties style:font-name="標楷體" style:font-name-asian="標楷體" style:font-name-complex="標楷體" fo:font-size="10pt" style:font-size-asian="10pt"/>
    </style:style>
    <style:style style:name="P315" style:parent-style-name="Standard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321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6" style:parent-style-name="Standard" style:family="paragraph">
      <style:paragraph-properties style:snap-to-layout-grid="false" fo:line-height="0.1666in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1" style:parent-style-name="Standard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9" style:parent-style-name="Standard" style:family="paragraph">
      <style:paragraph-properties style:snap-to-layout-grid="false" fo:line-height="0.1666in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347" style:parent-style-name="本文縮排3" style:family="paragraph">
      <style:paragraph-properties style:snap-to-layout-grid="false" fo:text-align="center" style:line-height-at-least="0in" fo:margin-left="0.3888in" fo:text-indent="-0.0555in">
        <style:tab-stops>
          <style:tab-stop style:type="right" style:position="6.1048in"/>
        </style:tab-stops>
      </style:paragraph-properties>
      <style:text-properties fo:font-weight="bold" style:font-weight-asian="bold" style:font-size-complex="8pt"/>
    </style:style>
    <style:style style:name="TableColumn349" style:family="table-column">
      <style:table-column-properties style:column-width="3.659in" style:use-optimal-column-width="false"/>
    </style:style>
    <style:style style:name="TableColumn350" style:family="table-column">
      <style:table-column-properties style:column-width="1.25in" style:use-optimal-column-width="false"/>
    </style:style>
    <style:style style:name="TableColumn351" style:family="table-column">
      <style:table-column-properties style:column-width="1.9138in" style:use-optimal-column-width="false"/>
    </style:style>
    <style:style style:name="Table348" style:family="table">
      <style:table-properties style:width="6.8229in" fo:margin-left="0in" table:align="right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6" style:family="table-row">
      <style:table-row-properties style:min-row-height="0.472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8" style:family="table-row">
      <style:table-row-properties style:min-row-height="0.472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1" style:family="table-row">
      <style:table-row-properties style:min-row-height="0.472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4" style:family="table-row">
      <style:table-row-properties style:min-row-height="0.47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472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1" style:family="table-row">
      <style:table-row-properties style:min-row-height="0.9444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4" style:parent-style-name="Standard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0" style:parent-style-name="本文縮排3" style:family="paragraph">
      <style:paragraph-properties style:snap-to-layout-grid="false" fo:text-align="center" style:line-height-at-least="0in" fo:margin-left="0.4444in" fo:text-indent="-0.1111in">
        <style:tab-stops>
          <style:tab-stop style:type="right" style:position="6.1048in"/>
        </style:tab-stops>
      </style:paragraph-properties>
    </style:style>
  </office:automatic-styles>
  <office:body>
    <office:text text:use-soft-page-breaks="true">
      <text:p text:style-name="P1"><text:span text:style-name="T2">臺灣橋頭地方檢察署</text:span><text:span text:style-name="T3">115</text:span><text:span text:style-name="T4">年第</text:span><text:span text:style-name="T5">1</text:span><text:span text:style-name="T6">次約僱人員</text:span><text:span text:style-name="T7">(</text:span><text:span text:style-name="T8">錄事</text:span><text:span text:style-name="T9">職務代理人</text:span><text:span text:style-name="T10">)</text:span><text:span text:style-name="T11">甄選</text:span><text:span text:style-name="T12">報名表</text:span></text:p>
      <text:p text:style-name="P13"><text:span text:style-name="T14">應試編號：</text:span><text:span text:style-name="T15"><text:s text:c="19"/></text:span><text:span text:style-name="T16">(</text:span><text:span text:style-name="T17">由主辦單位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3"/></text:span><text:span text:style-name="T37">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出</text:span><text:span text:style-name="T43"><text:s text:c="2"/></text:span><text:span text:style-name="T44">生</text:span></text:p>
            <text:p text:style-name="P45">年月日</text:p>
          </table:table-cell>
          <table:covered-table-cell/>
          <table:table-cell table:style-name="TableCell46" table:number-columns-spanned="4">
            <text:p text:style-name="P47"><text:span text:style-name="T48"><text:s/></text:span><text:span text:style-name="T49">年</text:span><text:span text:style-name="T50"><text:s/></text:span><text:span text:style-name="T51"><text:s text:c="3"/></text:span><text:span text:style-name="T52"><text:s/></text:span><text:span text:style-name="T53">月</text:span><text:span text:style-name="T54"><text:s text:c="3"/></text:span><text:span text:style-name="T55"><text:s text:c="2"/></text:span><text:span text:style-name="T56">日</text:span></text:p>
          </table:table-cell>
          <table:covered-table-cell/>
          <table:covered-table-cell/>
          <table:covered-table-cell/>
          <table:table-cell table:style-name="TableCell57" table:number-columns-spanned="2" table:number-rows-spanned="5">
            <text:p text:style-name="P58">應考人貼照片處</text:p>
            <text:p text:style-name="P59"><text:span text:style-name="T60">（最近一年內</text:span><text:span text:style-name="T61">2</text:span><text:span text:style-name="T62">吋</text:span></text:p>
            <text:p text:style-name="P63"><text:span text:style-name="T64"><text:s/></text:span><text:span text:style-name="T65">正面半身脫帽照片）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身</text:span><text:span text:style-name="T70"><text:s/></text:span><text:span text:style-name="T71">分</text:span><text:span text:style-name="T72"><text:s/></text:span><text:span text:style-name="T73">證統一編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同意貴署素行調查</text:p>
          </table:table-cell>
          <table:covered-table-cell/>
          <table:table-cell table:style-name="TableCell78" table:number-columns-spanned="4">
            <text:p text:style-name="P79">□是</text:p>
            <text:p text:style-name="P80"><text:span text:style-name="T81">□</text:span><text:span text:style-name="T82">否</text:span><text:span text:style-name="T83">(</text:span><text:span text:style-name="T84">未同意者，請自附警察刑事紀錄證明</text:span><text:span text:style-name="T85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通</text:span><text:span text:style-name="T90"><text:s/></text:span><text:span text:style-name="T91">訊</text:span><text:span text:style-name="T92"><text:s/></text:span><text:span text:style-name="T93">處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>
            <text:p text:style-name="P103">住家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行動電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table-cell table:style-name="TableCell111">
            <text:p text:style-name="P112">是否為退休軍公教支領月退休金人員</text:p>
          </table:table-cell>
          <table:table-cell table:style-name="TableCell113" table:number-columns-spanned="3">
            <text:p text:style-name="P114"><text:span text:style-name="T115">□</text:span><text:span text:style-name="T116">否</text:span><text:span text:style-name="T117"><text:s text:c="2"/></text:span><text:span text:style-name="T118">□</text:span><text:span text:style-name="T119">是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三親等內血</text:span><text:span text:style-name="T123">(</text:span><text:span text:style-name="T124">姻</text:span><text:span text:style-name="T125">)</text:span><text:span text:style-name="T126">親為本署員工之姓名</text:span></text:p>
            <text:p text:style-name="P127"><text:span text:style-name="T128">(</text:span><text:span text:style-name="T129">無則免填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原住民身分</text:p>
          </table:table-cell>
          <table:table-cell table:style-name="TableCell136" table:number-columns-spanned="5">
            <text:p text:style-name="P137"><text:span text:style-name="T138">□</text:span><text:span text:style-name="T139">是</text:span><text:span text:style-name="T140">(</text:span><text:span text:style-name="T141">族別</text:span><text:span text:style-name="T142"><text:s text:c="25"/>)</text:span><text:span text:style-name="T143"><text:s/></text:span></text:p>
            <text:p text:style-name="P144"><text:span text:style-name="T145">□</text:span><text:span text:style-name="T146">否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身心障礙身分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□</text:span><text:span text:style-name="T152">是</text:span><text:span text:style-name="T153">(</text:span><text:span text:style-name="T154">類別及程度</text:span><text:span text:style-name="T155"><text:s text:c="26"/>)</text:span></text:p>
            <text:p text:style-name="P156"><text:span text:style-name="T157">□</text:span><text:span text:style-name="T158">否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最高學歷</text:p>
          </table:table-cell>
          <table:table-cell table:style-name="TableCell162" table:number-columns-spanned="5">
            <text:p text:style-name="P163">學校名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科系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電腦中文輸入法</text:p>
          </table:table-cell>
          <table:table-cell table:style-name="TableCell175" table:number-columns-spanned="11">
            <text:p text:style-name="P176"><text:span text:style-name="T177">□</text:span><text:span text:style-name="T178">注音</text:span><text:span text:style-name="T179">□</text:span><text:span text:style-name="T180">新注音</text:span><text:span text:style-name="T181">□</text:span><text:span text:style-name="T182">大易</text:span><text:span text:style-name="T183">□</text:span><text:span text:style-name="T184">倉頡</text:span><text:span text:style-name="T185">□</text:span><text:span text:style-name="T186">無蝦米</text:span><text:span text:style-name="T187"><text:s/>□</text:span><text:span text:style-name="T188">其他</text:span><text:span text:style-name="T189"><text:s text:c="18"/>(</text:span><text:span text:style-name="T190">請自填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5">
            <text:p text:style-name="P194"><text:span text:style-name="T195">工作經歷</text:span></text:p>
          </table:table-cell>
          <table:table-cell table:style-name="TableCell196">
            <text:p text:style-name="P197"><text:span text:style-name="T198">服務機關</text:span><text:span text:style-name="T199">(</text:span><text:span text:style-name="T200">構</text:span><text:span text:style-name="T201">)</text:span></text:p>
          </table:table-cell>
          <table:table-cell table:style-name="TableCell202" table:number-columns-spanned="4">
            <text:p text:style-name="P203"><text:span text:style-name="T204">職稱</text:span>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工作內容</text:span><text:span text:style-name="T208">(</text:span><text:span text:style-name="T209">概述</text:span><text:span text:style-name="T210">)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服務期間</text:span><text:span text:style-name="T214">(</text:span><text:span text:style-name="T215">起迄年月</text:span><text:span text:style-name="T216">)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Textbody"><text:span text:style-name="T256">國民身分證影印本浮貼處（正面）</text:span></text:p>
            <text:p text:style-name="Textbody"><text:span text:style-name="T257">影</text:span><text:span text:style-name="T258"><text:s/></text:span><text:span text:style-name="T259">印</text:span><text:span text:style-name="T260"><text:s/></text:span><text:span text:style-name="T261">本</text:span><text:span text:style-name="T262"><text:s/></text:span><text:span text:style-name="T263">務</text:span><text:span text:style-name="T264"><text:s/></text:span><text:span text:style-name="T265">需</text:span><text:span text:style-name="T266"><text:s/></text:span><text:span text:style-name="T267">清</text:span><text:span text:style-name="T268"><text:s/></text:span><text:span text:style-name="T269">晰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Textbody"><text:span text:style-name="T271">國民身分證影印本浮貼處（反面）</text:span></text:p>
            <text:p text:style-name="Textbody"><text:span text:style-name="T272">影</text:span><text:span text:style-name="T273"><text:s/></text:span><text:span text:style-name="T274">印</text:span><text:span text:style-name="T275"><text:s/></text:span><text:span text:style-name="T276">本</text:span><text:span text:style-name="T277"><text:s/></text:span><text:span text:style-name="T278">務</text:span><text:span text:style-name="T279"><text:s/></text:span><text:span text:style-name="T280">需</text:span><text:span text:style-name="T281"><text:s/></text:span><text:span text:style-name="T282">清</text:span><text:span text:style-name="T283"><text:s/></text:span><text:span text:style-name="T284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報考人員：</text:p>
            <text:p text:style-name="P288"><text:span text:style-name="T289"><text:s text:c="2"/></text:span><text:span text:style-name="T290">本人確認所有填載之內容及所提供之證明文件均為真實，</text:span><text:span text:style-name="T291">如有虛偽不實者，同意貴署無條件註銷錄取資格或解僱，並追究相關法律責任。</text:span></text:p>
            <text:p text:style-name="P292"/>
            <text:p text:style-name="P293"><text:span text:style-name="T294">報考人簽章</text:span><text:span text:style-name="T295">:</text:span><text:span text:style-name="T296"><text:s text:c="19"/></text:span><text:span text:style-name="T297"><text:s text:c="3"/></text:span></text:p>
            <text:p text:style-name="P298"><text:span text:style-name="T299"><text:s text:c="8"/></text:span><text:span text:style-name="T300">中華民國</text:span><text:span text:style-name="T301">115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<text:span text:style-name="T309">主辦單位審查欄：</text:span><text:span text:style-name="T310">(</text:span><text:span text:style-name="T311">報考人員請勿自行勾選</text:span><text:span text:style-name="T312">)</text:span></text:p>
            <text:p text:style-name="P313">1.□報名表1份</text:p>
            <text:p text:style-name="P314">2.□國民身份證、身心障礙證明影本(浮貼於本表)</text:p>
            <text:p text:style-name="P315"><text:span text:style-name="T316">3.□</text:span><text:span text:style-name="T317">簡要自述</text:span><text:span text:style-name="T318">1</text:span><text:span text:style-name="T319">份【務請親筆簽章】</text:span></text:p>
            <text:p text:style-name="P320">4.□最高學歷證件影本1份</text:p>
            <text:p text:style-name="P321"><text:span text:style-name="T322">5.□</text:span><text:span text:style-name="T323">曾任職務代理人服務證明書影本</text:span><text:span text:style-name="T324"><text:s text:c="3"/></text:span><text:span text:style-name="T325">份</text:span></text:p>
            <text:p text:style-name="P326"><text:span text:style-name="T327">6.□</text:span><text:span text:style-name="T328">兵役相關證明文件影本</text:span><text:span text:style-name="T329"><text:s text:c="3"/></text:span><text:span text:style-name="T330">份</text:span></text:p>
            <text:p text:style-name="P331"><text:span text:style-name="T332">7.□</text:span><text:span text:style-name="T333">其他：</text:span><text:span text:style-name="T334">(</text:span><text:span text:style-name="T335">如專業證照</text:span><text:span text:style-name="T336">-</text:span><text:span text:style-name="T337">無則免附</text:span><text:span text:style-name="T338">)</text:span></text:p>
            <text:p text:style-name="P339"><text:span text:style-name="T340">（影本請</text:span><text:span text:style-name="T341">書寫</text:span><text:span text:style-name="T342">與正本相符</text:span><text:span text:style-name="T343">並簽章</text:span><text:span text:style-name="T344">，繳交文件如有虛偽、不實等情事者，取消甄選資格；如經錄取，註銷錄取資格，如涉及刑責，移送檢調單位辦理。）</text:span></text:p>
            <text:p text:style-name="P345">-------------------------------------</text:p>
            <text:p text:style-name="P346">審查結果：□合格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P354"><text:span text:style-name="T355">簡要自述</text:span><text:span text:style-name="T356">（成長背景、求學經過、工作經驗等）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<text:s/></text:span><text:span text:style-name="T415">中華民國</text:span><text:span text:style-name="T416"><text:s text:c="2"/>115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table-cell table:style-name="TableCell422">
            <text:p text:style-name="P423">填表人</text:p>
            <text:p text:style-name="P424"><text:span text:style-name="T425">簽</text:span><text:span text:style-name="T426"><text:s text:c="2"/></text:span><text:span text:style-name="T427">章</text:span></text:p>
          </table:table-cell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complex="Mangal" fo:font-size="8pt" style:font-size-asian="8pt" style:font-size-complex="7pt" fo:hyphenate="true"/>
    </style:style>
    <style:style style:name="本文縮排3字元" style:display-name="本文縮排 3 字元" style:family="text" style:parent-style-name="預設段落字型">
      <style:text-properties style:font-name-complex="Mangal" fo:font-size="8pt" style:font-size-asian="8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meta:initial-creator>張瑞榮</meta:initial-creator>
    <dc:creator>蔣欣如</dc:creator>
    <meta:creation-date>2025-03-18T03:59:00Z</meta:creation-date>
    <dc:date>2026-05-06T08:15:00Z</dc:date>
    <meta:print-date>2024-03-27T16:07:00Z</meta:print-date>
    <meta:template xlink:href="Normal" xlink:type="simple"/>
    <meta:editing-cycles>15</meta:editing-cycles>
    <meta:editing-duration>PT6900S</meta:editing-duration>
    <meta:document-statistic meta:page-count="2" meta:paragraph-count="2" meta:word-count="153" meta:character-count="1026" meta:row-count="7" meta:non-whitespace-character-count="875"/>
  </office:meta>
</office:document-meta>
</file>