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文鼎特明" svg:font-family="文鼎特明" style:font-family-generic="modern" style:font-pitch="fixed"/>
    <style:font-face style:name="CIDFont+F1" svg:font-family="CIDFont+F1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bottom="0.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4" style:family="table-column">
      <style:table-column-properties style:column-width="1.3854in"/>
    </style:style>
    <style:style style:name="TableColumn15" style:family="table-column">
      <style:table-column-properties style:column-width="0.7395in"/>
    </style:style>
    <style:style style:name="TableColumn16" style:family="table-column">
      <style:table-column-properties style:column-width="0.1875in"/>
    </style:style>
    <style:style style:name="TableColumn17" style:family="table-column">
      <style:table-column-properties style:column-width="0.1875in"/>
    </style:style>
    <style:style style:name="TableColumn18" style:family="table-column">
      <style:table-column-properties style:column-width="0.1875in"/>
    </style:style>
    <style:style style:name="TableColumn19" style:family="table-column">
      <style:table-column-properties style:column-width="0.1875in"/>
    </style:style>
    <style:style style:name="TableColumn20" style:family="table-column">
      <style:table-column-properties style:column-width="0.1875in"/>
    </style:style>
    <style:style style:name="TableColumn21" style:family="table-column">
      <style:table-column-properties style:column-width="0.1875in"/>
    </style:style>
    <style:style style:name="TableColumn22" style:family="table-column">
      <style:table-column-properties style:column-width="0.1875in"/>
    </style:style>
    <style:style style:name="TableColumn23" style:family="table-column">
      <style:table-column-properties style:column-width="0.187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0625in"/>
    </style:style>
    <style:style style:name="TableColumn26" style:family="table-column">
      <style:table-column-properties style:column-width="0.1875in"/>
    </style:style>
    <style:style style:name="TableColumn27" style:family="table-column">
      <style:table-column-properties style:column-width="0.375in"/>
    </style:style>
    <style:style style:name="TableColumn28" style:family="table-column">
      <style:table-column-properties style:column-width="0.25in"/>
    </style:style>
    <style:style style:name="TableColumn29" style:family="table-column">
      <style:table-column-properties style:column-width="0.125in"/>
    </style:style>
    <style:style style:name="TableColumn30" style:family="table-column">
      <style:table-column-properties style:column-width="0.25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1.75in"/>
    </style:style>
    <style:style style:name="Table13" style:family="table">
      <style:table-properties style:width="6.875in" fo:margin-left="0.2694in" table:align="left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華康儷楷書" style:font-name-asian="華康儷楷書" fo:font-weight="bold" style:font-weight-asian="bold" style:font-weight-complex="bold" fo:font-size="22pt" style:font-size-asian="22pt"/>
    </style:style>
    <style:style style:name="P36" style:parent-style-name="內文" style:family="paragraph">
      <style:paragraph-properties fo:text-align="center"/>
      <style:text-properties style:font-name="華康儷楷書" style:font-name-asian="華康儷楷書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華康儷楷書" style:font-name-asian="華康儷楷書"/>
    </style:style>
    <style:style style:name="T39" style:parent-style-name="預設段落字型" style:family="text">
      <style:text-properties style:font-name="華康儷楷書" style:font-name-asian="華康儷楷書"/>
    </style:style>
    <style:style style:name="T40" style:parent-style-name="預設段落字型" style:family="text">
      <style:text-properties style:font-name="華康儷楷書" style:font-name-asian="華康儷楷書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75in"/>
      <style:text-properties style:font-name-asian="標楷體" fo:font-size="10pt" style:font-size-asian="10pt"/>
    </style:style>
    <style:style style:name="TableRow53" style:family="table-row">
      <style:table-row-properties style:min-row-height="0.3506in" fo:keep-together="always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2361in"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069in" style:text-scale="85%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bottom="0.125in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0" style:family="table-row">
      <style:table-row-properties style:min-row-height="0.2361in" fo:keep-together="always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07" style:family="table-row">
      <style:table-row-properties style:min-row-height="0.2361in" fo:keep-together="always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TableRow114" style:family="table-row">
      <style:table-row-properties style:min-row-height="0.468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361in" fo:margin-right="0.0395in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468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361in" fo:margin-right="0.0395in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="標楷體" style:font-name-asian="標楷體" fo:font-size="13pt" style:font-size-asian="13pt"/>
    </style:style>
    <style:style style:name="T136" style:parent-style-name="預設段落字型" style:family="text">
      <style:text-properties style:font-name="標楷體" style:font-name-asian="標楷體" fo:font-size="13pt" style:font-size-asian="13pt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T13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68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68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4687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361in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4687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1.5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468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4687in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 fo:margin-right="0.0395in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 style:text-scale="95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361in"/>
      <style:text-properties style:font-name="標楷體" style:font-name-asian="標楷體" fo:letter-spacing="-0.0055in" fo:font-size="13pt" style:font-size-asian="13pt"/>
    </style:style>
    <style:style style:name="P239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4687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361in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4687in" fo:keep-together="always"/>
    </style:style>
    <style:style style:name="TableCell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361in" fo:margin-right="0.0395in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fo:letter-spacing="-0.0055in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fo:line-height="0.2222in" fo:margin-left="0.0402in" fo:margin-right="0.0395in" fo:text-indent="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3.1993in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25in" style:line-height-at-least="0in" fo:margin-right="0.039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289" style:parent-style-name="內文" style:family="paragraph">
      <style:paragraph-properties fo:text-align="justify" fo:margin-top="0.125in" fo:line-height="0.3055in" fo:text-indent="0.180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90" style:parent-style-name="內文" style:family="paragraph">
      <style:paragraph-properties fo:text-align="justify" fo:line-height="0.3055in" fo:text-indent="0.1805in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fo:margin-left="0.0395in" fo:margin-right="0.0395in" fo:text-indent="0.1368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text-indent="0.1944in"/>
    </style:style>
    <style:style style:name="T306" style:parent-style-name="預設段落字型" style:family="text">
      <style:text-properties style:font-name="文鼎特明" style:font-name-asian="文鼎特明" fo:font-weight="bold" style:font-weight-asian="bold" style:font-weight-complex="bold" fo:font-size="14pt" style:font-size-asian="14pt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777in" fo:text-indent="0.2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標題2" style:family="paragraph">
      <style:paragraph-properties style:snap-to-layout-grid="false" fo:text-align="center" fo:margin-top="0.375in" fo:line-height="100%">
        <style:tab-stops>
          <style:tab-stop style:type="left" style:position="0.312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CIDFont+F1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327" style:parent-style-name="標題2" style:family="paragraph">
      <style:paragraph-properties fo:break-before="page" fo:text-align="center"/>
    </style:style>
    <style:style style:name="T328" style:parent-style-name="預設段落字型" style:family="text">
      <style:text-properties style:font-name="標楷體" style:font-name-asian="標楷體" style:font-name-complex="新細明體" style:font-weight-complex="normal" fo:letter-spacing="-0.0006in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normal" fo:letter-spacing="-0.0006in" style:letter-kerning="false" fo:font-size="16pt" style:font-size-asian="16pt" style:font-size-complex="16pt"/>
    </style:style>
    <style:style style:name="P330" style:parent-style-name="內文" style:family="paragraph">
      <style:paragraph-properties style:text-autospace="none" fo:margin-left="0.4131in" fo:text-indent="-0.3347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style:text-autospace="none" fo:line-height="115%" fo:margin-left="0.2451in" fo:margin-right="0.0388in" fo:text-indent="-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letter-spacing="-0.0013in" style:letter-kerning="false"/>
    </style:style>
    <style:style style:name="P338" style:parent-style-name="內文" style:family="paragraph">
      <style:paragraph-properties style:text-autospace="none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新細明體" style:letter-kerning="false"/>
    </style:style>
    <style:style style:name="P345" style:parent-style-name="標題2" style:family="paragraph">
      <style:paragraph-properties fo:text-align="center"/>
      <style:text-properties style:font-name="標楷體" style:font-name-asian="標楷體" style:font-name-complex="新細明體" style:font-weight-complex="normal" fo:letter-spacing="-0.0006in" style:letter-kerning="false" fo:font-size="16pt" style:font-size-asian="16pt" style:font-size-complex="16pt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4" style:parent-style-name="內文" style:family="paragraph">
      <style:paragraph-properties style:text-autospace="none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style:text-autospace="none" fo:margin-lef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letter-spacing="-0.0006in" style:letter-kerning="false"/>
    </style:style>
    <style:style style:name="P363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64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65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66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67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68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69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70" style:parent-style-name="內文" style:family="paragraph">
      <style:paragraph-properties style:text-autospace="none" fo:margin-left="0.3937in" fo:text-indent="-0.1375in">
        <style:tab-stops/>
      </style:paragraph-properties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P371" style:parent-style-name="內文" style:family="paragraph">
      <style:paragraph-properties style:text-autospace="none" fo:margin-left="0.3937in" fo:text-indent="-0.13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2" text:anchor-type="paragraph" svg:x="-0.21875in" svg:y="0.55556in" svg:width="0.41667in" svg:height="2.13056in" style:rel-width="scale" style:rel-height="scale"><draw:text-box><text:p text:style-name="P3">（請加蓋檢查機構騎縫章）</text:p></draw:text-box><svg:title/><svg:desc/></draw:frame></text:span><text:span text:style-name="T4">(</text:span><text:span text:style-name="T5">臺灣橋頭地方檢察署</text:span><text:span text:style-name="T6">)</text:span><text:span text:style-name="T7">115</text:span><text:span text:style-name="T8">年</text:span><text:span text:style-name="T9">度</text:span><text:span text:style-name="T10">辦理法警遴補</text:span><text:span text:style-name="T11">體格檢查表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貼相片處</text:p>
            <text:p text:style-name="P36">一年以內一吋正</text:p>
            <text:p text:style-name="P37"><text:span text:style-name="T38">面脫帽</text:span><text:span text:style-name="T39">半身</text:span><text:span text:style-name="T40">相片</text:span></text:p>
          </table:table-cell>
          <table:table-cell table:style-name="TableCell41">
            <text:p text:style-name="P42">姓　名</text:p>
          </table:table-cell>
          <table:table-cell table:style-name="TableCell43" table:number-columns-spanned="11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>
            <text:p text:style-name="P52">民國　　<text:s/>年<text:s text:c="4"/>月<text:s text:c="4"/>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 分 證</text:p>
            <text:p text:style-name="P57">統一編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住址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3">
            <text:p text:style-name="P86">病　　史</text:p>
            <text:p text:style-name="P87"><text:span text:style-name="T88">(</text:span><text:span text:style-name="T89">受檢者</text:span><text:span text:style-name="T90">自填)</text:span></text:p>
          </table:table-cell>
          <table:table-cell table:style-name="TableCell91" table:number-columns-spanned="13" table:number-rows-spanned="3">
            <text:p text:style-name="P92">1.住院：□是　　□否</text:p>
            <text:p text:style-name="P93"><text:span text:style-name="T94">2.病名：</text:span><text:span text:style-name="T95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3">
            <text:p text:style-name="P97">電話</text:p>
          </table:table-cell>
          <table:covered-table-cell/>
          <table:table-cell table:style-name="TableCell98" table:number-columns-spanned="2">
            <text:p text:style-name="P99">行動：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公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2">
            <text:p text:style-name="P113">宅：</text:p>
          </table:table-cell>
          <table:covered-table-cell/>
        </table:table-row>
        <table:table-row table:style-name="TableRow114">
          <table:table-cell table:style-name="TableCell115" table:number-columns-spanned="19">
            <text:p text:style-name="P116"><text:span text:style-name="T117">1.身高：</text:span><text:span text:style-name="T118"><text:s text:c="6"/></text:span><text:span text:style-name="T119"><text:s/></text:span><text:span text:style-name="T120"><text:s/></text:span><text:span text:style-name="T121">公分</text:span><text:span text:style-name="T122"><text:s text:c="19"/>體重：</text:span><text:span text:style-name="T123"><text:s text:c="4"/></text:span><text:span text:style-name="T124"><text:s/></text:span><text:span text:style-name="T125"><text:s/></text:span><text:span text:style-name="T126"><text:s text:c="2"/></text:span><text:span text:style-name="T127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9">
            <text:p text:style-name="P130"><text:span text:style-name="T131">2.</text:span><text:span text:style-name="T132">體</text:span><text:span text:style-name="T133">格指標</text:span><text:span text:style-name="T134">(</text:span><text:span text:style-name="T135">BMI</text:span><text:span text:style-name="T136">值)</text:span><text:span text:style-name="T137">：</text:span><text:span text:style-name="T138"><text:s text:c="11"/></text:span><text:span text:style-name="T139"><text:s/></text:span></text:p>
            <text:p text:style-name="P140"><text:span text:style-name="T141">【</text:span><text:span text:style-name="T142">計算方法：</text:span><text:span text:style-name="T143">以</text:span><text:span text:style-name="T144">體</text:span><text:span text:style-name="T145">重(公</text:span><text:span text:style-name="T146">斤)</text:span><text:span text:style-name="T147">除</text:span><text:span text:style-name="T148">以身高</text:span><text:span text:style-name="T149">(公</text:span><text:span text:style-name="T150">尺</text:span><text:span text:style-name="T151">)的</text:span><text:span text:style-name="T152">平方，</text:span><text:span text:style-name="T153">小</text:span><text:span text:style-name="T154">於</text:span><text:span text:style-name="T155">1</text:span><text:span text:style-name="T156">8</text:span><text:span text:style-name="T157">.0</text:span><text:span text:style-name="T158">或</text:span><text:span text:style-name="T159">大於</text:span><text:span text:style-name="T160">3</text:span><text:span text:style-name="T161">1</text:span><text:span text:style-name="T162">.0</text:span><text:span text:style-name="T163">，</text:span><text:span text:style-name="T164">為體格檢查不</text:span><text:span text:style-name="T165">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9">
            <text:p text:style-name="P168"><text:span text:style-name="T169">3</text:span><text:span text:style-name="T170">.</text:span><text:span text:style-name="T171">視力： 裸視：左</text:span><text:span text:style-name="T172"><text:s/></text:span><text:span text:style-name="T173"><text:s text:c="7"/></text:span><text:span text:style-name="T174"><text:s/>右</text:span><text:span text:style-name="T175"><text:s/></text:span><text:span text:style-name="T176"><text:s text:c="7"/></text:span><text:span text:style-name="T177"><text:s/></text:span><text:span text:style-name="T178"><text:s/>矯正：左</text:span><text:span text:style-name="T179"><text:s/></text:span><text:span text:style-name="T180"><text:s text:c="8"/></text:span><text:span text:style-name="T181"><text:s/></text:span><text:span text:style-name="T182">右</text:span><text:span text:style-name="T183"><text:s/></text:span><text:span text:style-name="T184"><text:s text:c="7"/></text:span></text:p>
            <text:p text:style-name="P185"><text:span text:style-name="T186">【</text:span><text:span text:style-name="T187">各眼裸視未達</text:span><text:span text:style-name="T188">0.2，為體格檢查不合格。但矯正視力達1.0者不在此限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9">
            <text:p text:style-name="P191"><text:span text:style-name="T192">4</text:span><text:span text:style-name="T193">.</text:span><text:span text:style-name="T194">聽力：左</text:span><text:span text:style-name="T195"><text:s/></text:span><text:span text:style-name="T196"><text:s text:c="9"/></text:span><text:span text:style-name="T197"><text:s/>右</text:span><text:span text:style-name="T198"><text:s/></text:span><text:span text:style-name="T199"><text:s text:c="10"/></text:span></text:p>
            <text:p text:style-name="P200"><text:span text:style-name="T201">【矯正後優耳聽力</text:span><text:span text:style-name="T202">損失逾</text:span><text:span text:style-name="T203">90分貝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p text:style-name="P206"><text:span text:style-name="T207">5</text:span><text:span text:style-name="T208">.</text:span><text:span text:style-name="T209">辨色力：□正常 □色盲 □色弱</text:span></text:p>
            <text:p text:style-name="P210"><text:span text:style-name="T211">【色盲或色弱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9">
            <text:p text:style-name="P214">6.重度肢障者：□否　□是</text:p>
            <text:p text:style-name="P215"><text:span text:style-name="T216">【</text:span><text:span text:style-name="T217">身心障礙手冊屬重</text:span><text:span text:style-name="T218">度肢障者，</text:span><text:span text:style-name="T219">為體格檢查不合格。</text:span><text:span text:style-name="T22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9">
            <text:p text:style-name="P223">7.有客觀事實足認其身心狀況不能執行職務：□無 <text:s text:c="4"/>□有</text:p>
            <text:p text:style-name="P224"><text:span text:style-name="T225">【</text:span><text:span text:style-name="T226">有客觀事實足認其身心狀況不能執行職務<text:s/></text:span><text:span text:style-name="T227">，為體格檢查不合格</text:span><text:span text:style-name="T228">。</text:span><text:span text:style-name="T2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8.肺結核胸部X光：□無異常　□異常</text:p>
            <text:p text:style-name="P233"><text:span text:style-name="T234">【</text:span><text:span text:style-name="T235">胸部X光異常者，續做右項檢驗；無異常者，則免做。</text:span><text:span text:style-name="T23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痰抹片：　　　　　　痰培養：</text:p>
            <text:p text:style-name="P239"><text:span text:style-name="T240">【</text:span><text:span text:style-name="T241">呈陽性反應</text:span><text:span text:style-name="T242">，</text:span><text:span text:style-name="T243">為體格檢查不合格</text:span><text:span text:style-name="T24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9">
            <text:p text:style-name="P247"><text:span text:style-name="T248">9.</text:span><text:span text:style-name="T249">握</text:span><text:span text:style-name="T250">力</text:span><text:span text:style-name="T251">：</text:span><text:span text:style-name="T252">左</text:span><text:span text:style-name="T253">手：</text:span><text:span text:style-name="T254"><text:s text:c="9"/></text:span><text:span text:style-name="T255"><text:s/></text:span><text:span text:style-name="T256">公</text:span><text:span text:style-name="T257">斤</text:span><text:span text:style-name="T258"><text:s/></text:span><text:span text:style-name="T259">；</text:span><text:span text:style-name="T260"><text:s/>右</text:span><text:span text:style-name="T261">手</text:span><text:span text:style-name="T262">：</text:span><text:span text:style-name="T263"><text:s text:c="10"/></text:span><text:span text:style-name="T264">公</text:span><text:span text:style-name="T265">斤</text:span></text:p>
            <text:p text:style-name="P266"><text:span text:style-name="T267">【</text:span><text:span text:style-name="T268">任</text:span><text:span text:style-name="T269">一手握力未達</text:span><text:span text:style-name="T270">3</text:span><text:span text:style-name="T271">0</text:span><text:span text:style-name="T272">公</text:span><text:span text:style-name="T273">斤</text:span><text:span text:style-name="T274">，為體格檢查不合格。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9">
            <text:p text:style-name="P277"><text:span text:style-name="T278">10</text:span><text:span text:style-name="T279">.</text:span><text:span text:style-name="T280">其他重症疾患：</text:span><text:span text:style-name="T281">□無　□有：</text:span><text:span text:style-name="T282">　　　　 <text:s text:c="3"/></text:span></text:p>
            <text:p text:style-name="P283">【罹患其他無法治癒之重症疾患，致不堪勝任職務，為體格檢查不合格。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>檢　　　查　　　 結　　　 果</text:p>
            <text:p text:style-name="P287">（上列各項均須檢查，不得遺漏，請注意有無背面「檢查醫師注意事項」第三項各款情形。）</text:p>
            <text:p text:style-name="P288">經本醫療機構辦理體格檢查後，其結果為：</text:p>
            <text:p text:style-name="P289">□合　格：無上開不合格條款所列之疾患。<text:s/></text:p>
            <text:p text:style-name="P290"><text:span text:style-name="T291">□不合格</text:span><text:span text:style-name="T292">：</text:span><text:span text:style-name="T293">有上開第</text:span><text:span text:style-name="T294"><text:s text:c="6"/></text:span><text:span text:style-name="T295">款之疾患，疾患名稱：</text:span><text:span text:style-name="T296"><text:s text:c="2"/>　　　　　　　　　</text:span><text:span text:style-name="T297">　</text:span></text:p>
            <text:p text:style-name="P298"><text:span text:style-name="T299"><draw:frame draw:z-index="251657728" draw:id="id1" draw:style-name="a1" draw:name="Text Box 28" text:anchor-type="paragraph" svg:x="5.25833in" svg:y="0.16042in" svg:width="1.42361in" svg:height="1.15139in" style:rel-width="scale" style:rel-height="scale"><draw:text-box><text:p text:style-name="內文"/></draw:text-box><svg:title/><svg:desc/></draw:frame></text:span></text:p>
            <text:p text:style-name="P300"><text:span text:style-name="T301">檢查醫療機構名稱：</text:span><text:span text:style-name="T302">　　　　　　　　　　　　　　</text:span><text:span text:style-name="T303">　　　　</text:span></text:p>
            <text:p text:style-name="P304"/>
            <text:p text:style-name="P305"><text:span text:style-name="T306"><draw:frame draw:z-index="251658752" draw:id="id2" draw:style-name="a2" draw:name="Text Box 46" text:anchor-type="paragraph" svg:x="5.25833in" svg:y="0.09097in" svg:width="1.5in" svg:height="0.33958in" style:rel-width="scale" style:rel-height="scale"><draw:text-box><text:p text:style-name="P307"><text:span text:style-name="T308">(蓋醫療機構印信處）</text:span><text:span text:style-name="T309"><text:s/></text:span><text:span text:style-name="T310"><text:s text:c="6"/>　</text:span></text:p></draw:text-box><svg:title/><svg:desc/></draw:frame></text:span><text:span text:style-name="T311">檢查醫師：　　　 <text:s text:c="4"/>　　　　　</text:span><text:span text:style-name="T312">（簽章）</text:span><text:span text:style-name="T313">　</text:span></text:p>
            <text:p text:style-name="P314"><text:span text:style-name="T315">檢查日期：民國</text:span><text:span text:style-name="T316"><text:s/></text:span><text:span text:style-name="T317"><text:s text:c="5"/></text:span><text:span text:style-name="T318"><text:s/></text:span><text:span text:style-name="T319">年</text:span><text:span text:style-name="T320">　　　月　</text:span><text:span text:style-name="T321"><text:s text:c="5"/></text:span><text:span text:style-name="T3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23" text:outline-level="2"><text:span text:style-name="T324">【</text:span><text:span text:style-name="T325">體格檢查注意事項請詳見背面</text:span><text:span text:style-name="T326">】</text:span></text:h>
      <text:soft-page-break/>
      <text:h text:style-name="P327" text:outline-level="2"><text:span text:style-name="T328">受檢者</text:span><text:span text:style-name="T329">體格檢查注意事項(背面)</text:span></text:h>
      <text:list text:style-name="LFO4" text:continue-numbering="true">
        <text:list-item>
          <text:p text:style-name="P330">受檢者之體格檢查，由下列醫療機構辦理之（檢查機構不包括「診所」）。</text:p>
        </text:list-item>
      </text:list>
      <text:list text:style-name="LFO2" text:continue-numbering="true">
        <text:list-item>
          <text:p text:style-name="P331">公立醫院。</text:p>
        </text:list-item>
        <text:list-item>
          <text:p text:style-name="P332">教學醫院。</text:p>
        </text:list-item>
        <text:list-item>
          <text:p text:style-name="P333">直轄市及縣（市）衛生局所屬各鄉（鎮、市、區）衛生所。</text:p>
        </text:list-item>
        <text:list-item>
          <text:p text:style-name="P334">全民健康保險特約醫院。</text:p>
        </text:list-item>
      </text:list>
      <text:p text:style-name="P335"><text:span text:style-name="T336">※選擇醫療機構時，應詢問是否提供本體格檢查表所列各檢查項目，</text:span><text:span text:style-name="T337">若無法提供完整檢查，請另至其他醫療機構辦理體格檢查。</text:span></text:p>
      <text:list text:style-name="LFO4" text:continue-numbering="true">
        <text:list-item>
          <text:p text:style-name="P338"><text:span text:style-name="T339">依據公務人員考試體格檢查辦法第6條第2項規定，體格檢查有效期限為六個月</text:span><text:span text:style-name="T340">。</text:span></text:p>
        </text:list-item>
        <text:list-item>
          <text:p text:style-name="P341">檢查費應由受檢者自行繳納，檢查時如發現特殊症狀，須經特別檢查時，得由檢查機構另行酌收費用。</text:p>
        </text:list-item>
        <text:list-item>
          <text:p text:style-name="P342">一般醫療機構體格檢查報告約需相當時間方能完成，請儘速前往指定醫療機構辦理體格檢查。寄送體格檢查表前，請再逐一檢查各項檢查項目是否均已完成。（1.相片是否加蓋騎縫章。2.檢查日期、檢查項目不可以有「未檢查」字樣或空白；檢查醫師須於檢查結果欄內評定「合格」或「不合格」字樣。3.檢查機構、檢查醫師簽名蓋章及加蓋所屬之醫療機構印信），並自行影印留存備份。</text:p>
        </text:list-item>
        <text:list-item>
          <text:p text:style-name="P343">肺結核胸部X光異常者，須再續作痰塗片檢驗，痰塗片呈陽性反應者，再作痰培養。女性受檢者如懷孕者（須檢附媽媽手冊），請逕作痰塗片即可，不須作胸部X光。</text:p>
        </text:list-item>
      </text:list>
      <text:p text:style-name="P344"/>
      <text:h text:style-name="P345" text:outline-level="2">檢查醫師注意事項</text:h>
      <text:list text:style-name="LFO6" text:continue-numbering="true">
        <text:list-item>
          <text:p text:style-name="P346"><text:span text:style-name="T347">檢查醫師於檢查前，核對</text:span><text:span text:style-name="T348">受檢者</text:span><text:span text:style-name="T349">面貌與體格檢查表所貼相片相符，及</text:span><text:span text:style-name="T350">受檢者</text:span><text:span text:style-name="T351">在檢查表所填各欄資料無訛後，依表列檢查項目逐一檢查，詳細記載，並</text:span><text:span text:style-name="T352">應於檢查結果欄內評定「合格」或「不合格」字樣</text:span><text:span text:style-name="T353">。</text:span></text:p>
        </text:list-item>
        <text:list-item>
          <text:p text:style-name="P354"><text:span text:style-name="T355">檢查完竣後，由檢查醫師簽名蓋章，填寫檢查日期，加蓋檢查醫療機構印信，並於相片上加蓋騎縫章</text:span><text:span text:style-name="T356">。</text:span></text:p>
        </text:list-item>
      </text:list>
      <text:p text:style-name="P357"><text:span text:style-name="T358">三、</text:span><text:span text:style-name="T359">受檢者</text:span><text:span text:style-name="T360">有下列情形之一者，為</text:span><text:span text:style-name="T361">體格檢查不合格</text:span><text:span text:style-name="T362">：</text:span></text:p>
      <text:list text:style-name="LFO7" text:continue-numbering="true">
        <text:list-item>
          <text:p text:style-name="P363">體格指標：以體重(公斤)除以身高(公尺)的平方，小於18.0或大於31.0。</text:p>
        </text:list-item>
        <text:list-item>
          <text:p text:style-name="P364">視力：各眼裸視未達0.2。但矯正視力達1.0者不在此限。</text:p>
        </text:list-item>
        <text:list-item>
          <text:p text:style-name="P365">聽力：矯正後優耳聽力損失逾90分貝。</text:p>
        </text:list-item>
        <text:list-item>
          <text:p text:style-name="P366">辨色力：色盲或色弱。</text:p>
        </text:list-item>
        <text:list-item>
          <text:p text:style-name="P367">重度肢障。</text:p>
        </text:list-item>
        <text:list-item>
          <text:p text:style-name="P368">有客觀事實足認其身心狀況不能執行職務。</text:p>
        </text:list-item>
        <text:list-item>
          <text:p text:style-name="P369">肺結核痰塗片呈陽性反應。</text:p>
        </text:list-item>
        <text:list-item>
          <text:p text:style-name="P370">握力：任一手握力未達30公斤。</text:p>
        </text:list-item>
        <text:list-item>
          <text:p text:style-name="P371"><text:span text:style-name="T372">罹患其他無法治癒之重症疾患，致不堪勝任職</text:span><text:span text:style-name="T3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文鼎特明" svg:font-family="文鼎特明" style:font-family-generic="modern" style:font-pitch="fixed"/>
    <style:font-face style:name="CIDFont+F1" svg:font-family="CIDFont+F1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項" style:display-name="項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left="0.2493in" fo:text-indent="-0.2493in">
        <style:tab-stops/>
      </style:paragraph-properties>
      <style:text-properties style:font-name="Arial" style:font-name-asian="標楷體" style:font-name-complex="Arial" fo:color="#333333" style:letter-kerning="false" fo:font-size="13pt" style:font-size-asian="13pt" style:font-size-complex="1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25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5年公務人員特種考試民航人員考試體格檢查表</dc:title>
    <dc:subject/>
    <meta:initial-creator>考選部user</meta:initial-creator>
    <dc:creator>蔣欣如</dc:creator>
    <meta:creation-date>2026-04-01T09:37:00Z</meta:creation-date>
    <dc:date>2026-04-01T09:37:00Z</dc:date>
    <meta:print-date>2026-01-25T08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