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fo:font-size="9pt" style:font-size-asian="9pt"/>
    </style:style>
    <style:style style:name="P16" style:parent-style-name="內文" style:family="paragraph">
      <style:paragraph-properties fo:text-align="justify" fo:line-height="0.1666in" fo:margin-left="0.375in" fo:text-indent="-0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自願降調低一官等之職務同意書</text:p>
      <text:p text:style-name="P2"/>
      <text:p text:style-name="P3">本人　　　　　原任　　　　　　　　　職務，擬依公務人員任用法第18條規定，自願調任低一官等之職務，有關調任後之敘俸及考績，業經服務機關人事人員就公務人員俸給法第11條及同法施行細則第4條之規定詳為說明，並已充分瞭解絕無異議，特此具結。</text:p>
      <text:p text:style-name="P4"/>
      <text:p text:style-name="P5"/>
      <text:p text:style-name="P6"/>
      <text:p text:style-name="P7">　　　　　　　立同意書人：</text:p>
      <text:p text:style-name="P8"/>
      <text:p text:style-name="P9"/>
      <text:p text:style-name="P10">中華民國　　　　　年　　　　　月　　　　　日</text:p>
      <text:p text:style-name="P11"/>
      <text:p text:style-name="P12">附註：</text:p>
      <text:p text:style-name="P13">　(一)公務人員任用法第18條第1項第2款：經依法任用人員，除自願者外，不得調任低一官等之職務。</text:p>
      <text:p text:style-name="P14">　(二)公務人員俸給法：</text:p>
      <text:p text:style-name="P15">　　1.第11條第3項：調任低官等職務人員，其原敘俸級如在所調任職等內有同列俸級時，敘同列俸級；如高於所調任職務職等最高俸級時，敘至年功俸最高級為止，其原敘較高俸級之俸點仍予照支。</text:p>
      <text:p text:style-name="P16"><text:span text:style-name="T17">　　2.施行細則第4條第2項：本法第11條第3項所定調任低官等職務人員，其所銓敘審定俸級已達調任職等年功俸最高級者，或以原敘較高俸級之俸點仍予照支者，考績時不再晉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降調低一官等之職務同意書</dc:title>
    <dc:description/>
    <dc:subject/>
    <meta:initial-creator>user</meta:initial-creator>
    <dc:creator>蔣欣如</dc:creator>
    <meta:creation-date>2026-04-01T09:37:00Z</meta:creation-date>
    <dc:date>2026-04-01T09:37:00Z</dc:date>
    <meta:print-date>2022-07-28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