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list-style-name="WW8Num3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list-style-name="WW8Num3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list-style-name="WW8Num3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list-style-name="WW8Num3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list-style-name="WW8Num3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list-style-name="WW8Num3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list-style-name="WW8Num3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list-style-name="WW8Num3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list-style-name="WW8Num3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list-style-name="WW8Num3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line-height="150%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150%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150%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150%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line-height="150%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line-height="150%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list-style-name="WW8Num3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list-style-name="WW8Num3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list-style-name="WW8Num3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line-height="150%" fo:margin-left="0.963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line-height="150%" fo:margin-left="0.963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150%" fo:margin-left="0.963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150%" fo:margin-left="0.963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150%" fo:margin-left="0.963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150%" fo:margin-left="0.963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line-height="150%" fo:margin-left="0.963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list-style-name="WW8Num3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list-style-name="WW8Num3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list-style-name="WW8Num3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list-style-name="WW8Num3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20pt" style:font-size-asian="20pt" style:font-size-complex="20pt"/>
    </style:style>
    <style:style style:name="P76" style:parent-style-name="Standard" style:family="paragraph">
      <style:paragraph-properties style:snap-to-layout-grid="false" fo:text-align="end" style:line-height-at-least="0.1666in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style:line-break="normal"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79" style:family="table-column">
      <style:table-column-properties style:column-width="0.8784in" style:use-optimal-column-width="false"/>
    </style:style>
    <style:style style:name="TableColumn80" style:family="table-column">
      <style:table-column-properties style:column-width="1.9402in" style:use-optimal-column-width="false"/>
    </style:style>
    <style:style style:name="TableColumn81" style:family="table-column">
      <style:table-column-properties style:column-width="0.2055in" style:use-optimal-column-width="false"/>
    </style:style>
    <style:style style:name="TableColumn82" style:family="table-column">
      <style:table-column-properties style:column-width="0.2916in" style:use-optimal-column-width="false"/>
    </style:style>
    <style:style style:name="TableColumn83" style:family="table-column">
      <style:table-column-properties style:column-width="0.2916in" style:use-optimal-column-width="false"/>
    </style:style>
    <style:style style:name="TableColumn84" style:family="table-column">
      <style:table-column-properties style:column-width="1.1513in" style:use-optimal-column-width="false"/>
    </style:style>
    <style:style style:name="TableColumn85" style:family="table-column">
      <style:table-column-properties style:column-width="0.2097in" style:use-optimal-column-width="false"/>
    </style:style>
    <style:style style:name="TableColumn86" style:family="table-column">
      <style:table-column-properties style:column-width="1.752in" style:use-optimal-column-width="false"/>
    </style:style>
    <style:style style:name="Table78" style:family="table">
      <style:table-properties style:width="6.7208in" fo:margin-left="-0.0208in" table:align="left"/>
    </style:style>
    <style:style style:name="TableRow87" style:family="table-row">
      <style:table-row-properties style:row-height="0.3937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color="#999999" fo:font-size="14pt" style:font-size-asian="14pt" style:font-size-complex="14pt"/>
    </style:style>
    <style:style style:name="TableCell9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line-break="normal"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9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99" style:family="table-row">
      <style:table-row-properties style:row-height="0.3937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row-height="0.5479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row-height="0.5909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8" style:family="table-row">
      <style:table-row-properties style:row-height="0.5395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4" style:family="table-row">
      <style:table-row-properties style:row-height="0.3937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row-height="0.2715in" style:use-optimal-row-height="false" fo:keep-together="always"/>
    </style:style>
    <style:style style:name="TableCell14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row-height="0.2909in" style:use-optimal-row-height="false" fo:keep-together="always"/>
    </style:style>
    <style:style style:name="TableCell15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row-height="0.2604in" style:use-optimal-row-height="false" fo:keep-together="always"/>
    </style:style>
    <style:style style:name="TableCell15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row-height="0.4722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row-height="0.4722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row-height="0.4722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83" style:family="table-row">
      <style:table-row-properties style:row-height="0.4722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93" style:family="table-row">
      <style:table-row-properties style:row-height="0.4722in" style:use-optimal-row-height="false" fo:keep-together="always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row-height="0.3472in" style:use-optimal-row-height="false"/>
    </style:style>
    <style:style style:name="TableCell20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8" style:family="table-row">
      <style:table-row-properties style:row-height="0.2979in" style:use-optimal-row-height="false"/>
    </style:style>
    <style:style style:name="TableCell21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6" style:family="table-row">
      <style:table-row-properties style:row-height="0.2756in"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41" style:family="table-row">
      <style:table-row-properties style:min-row-height="0.3062in" style:use-optimal-row-height="false" fo:keep-together="always"/>
    </style:style>
    <style:style style:name="TableCell24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44" style:family="table-row">
      <style:table-row-properties style:min-row-height="0.3062in" style:use-optimal-row-height="false" fo:keep-together="always"/>
    </style:style>
    <style:style style:name="TableCell24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47" style:family="table-row">
      <style:table-row-properties style:min-row-height="0.2805in" style:use-optimal-row-height="false" fo:keep-together="always"/>
    </style:style>
    <style:style style:name="TableCell24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2958in" style:use-optimal-row-height="false" fo:keep-together="always"/>
    </style:style>
    <style:style style:name="TableCell25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2958in" style:use-optimal-row-height="false" fo:keep-together="always"/>
    </style:style>
    <style:style style:name="TableCell25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56" style:family="table-row">
      <style:table-row-properties style:min-row-height="0.3013in" style:use-optimal-row-height="false" fo:keep-together="always"/>
    </style:style>
    <style:style style:name="TableCell25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59" style:family="table-row">
      <style:table-row-properties style:min-row-height="0.2965in" style:use-optimal-row-height="false" fo:keep-together="always"/>
    </style:style>
    <style:style style:name="TableCell26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62" style:family="table-row">
      <style:table-row-properties style:min-row-height="0.2812in" style:use-optimal-row-height="false" fo:keep-together="always"/>
    </style:style>
    <style:style style:name="TableCell263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265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臺灣橋頭地方檢察署工友和駕駛甄選簡章</text:p>
      <text:p text:style-name="P2"/>
      <text:list text:style-name="WW8Num3">
        <text:list-item text:start-value="1">
          <text:p text:style-name="P3"><text:span text:style-name="T4">錄取名額：工友正取</text:span><text:span text:style-name="T5">2</text:span><text:span text:style-name="T6">名、備取</text:span><text:span text:style-name="T7">2</text:span><text:span text:style-name="T8">名；駕駛正取</text:span><text:span text:style-name="T9">3</text:span><text:span text:style-name="T10">名、備取</text:span><text:span text:style-name="T11">3</text:span><text:span text:style-name="T12">名</text:span><text:span text:style-name="T13"><text:s/>(</text:span><text:span text:style-name="T14">甄選結果無合適人員時得從缺，另備取人員遇缺時將依序遞補，於下次甄選放榜之日前未進用者，即喪失備取資格</text:span><text:span text:style-name="T15">)</text:span><text:span text:style-name="T16">。</text:span></text:p>
        </text:list-item>
        <text:list-item>
          <text:p text:style-name="P17">性別：不拘</text:p>
        </text:list-item>
        <text:list-item>
          <text:p text:style-name="P18">工作地點：臺灣橋頭地方檢察署（高雄市橋頭區經武路868號）</text:p>
        </text:list-item>
        <text:list-item>
          <text:p text:style-name="P19">報名日期：自公告日起至115年2月11日下午5時30分前以掛號方式郵寄至本署，收件人：「總務科李小姐」或親自送至本署收發室收文（高雄市橋頭區經武路868號），並請於信封面註明「參加工友或駕駛甄選」（以掛號郵戳或本署收文章為憑，逾期不予受理）。</text:p>
        </text:list-item>
        <text:list-item>
          <text:p text:style-name="P20">資格條件：</text:p>
          <text:list text:continue-numbering="true">
            <text:list-item>
              <text:p text:style-name="P21">須為中央機關、學校現職工友(含技工、駕駛)。</text:p>
            </text:list-item>
            <text:list-item>
              <text:p text:style-name="P22"><text:span text:style-name="T23">國中（含）以上畢業或具有同等學歷，</text:span><text:span text:style-name="T24">另應聘駕駛須領有職業大客車駕駛執照且無被吊扣等違規情形</text:span><text:span text:style-name="T25">。</text:span></text:p>
            </text:list-item>
            <text:list-item>
              <text:p text:style-name="P26">品行端正，素行無不良紀錄者。</text:p>
            </text:list-item>
            <text:list-item>
              <text:p text:style-name="P27">需公立醫院最近3個月內體檢合格者。</text:p>
            </text:list-item>
          </text:list>
        </text:list-item>
        <text:list-item>
          <text:p text:style-name="P28">工作項目及待遇：</text:p>
        </text:list-item>
      </text:list>
      <text:p text:style-name="P29">工友：公文遞送業務、配合職務調動及其他交辦事項；每月薪資依各機關</text:p>
      <text:p text:style-name="P30"><text:s text:c="6"/>學校技工工友工餉核支標準表發給，至加班費及其他所得另核實計</text:p>
      <text:p text:style-name="P31"><text:s text:c="6"/>給。</text:p>
      <text:p text:style-name="P32">駕駛：輪值勤務、車輛清潔保養維護、公文遞送業務、配合職務調動及其</text:p>
      <text:p text:style-name="P33"><text:s text:c="6"/>他交辦事項；每月薪資依各機關學校技工工友工餉核支標準表發</text:p>
      <text:p text:style-name="P34"><text:s text:c="6"/>給，至加班費及其他所得另核實計給。</text:p>
      <text:list text:style-name="WW8Num3" text:continue-numbering="true">
        <text:list-item>
          <text:p text:style-name="P35">報名手續及檢附文件：</text:p>
          <text:list text:continue-numbering="true">
            <text:list-item>
              <text:p text:style-name="P36">填寫甄選履歷表，並貼妥2吋正面半身光面照片（附件一）。</text:p>
            </text:list-item>
            <text:list-item>
              <text:p text:style-name="P37">檢附文件：</text:p>
            </text:list-item>
          </text:list>
        </text:list-item>
      </text:list>
      <text:p text:style-name="P38">1、公立醫院體檢表</text:p>
      <text:p text:style-name="P39">2、國民身份證(正反面)影本</text:p>
      <text:soft-page-break/>
      <text:p text:style-name="P40">3、職業大客車駕駛執照影本(應聘駕駛需要)</text:p>
      <text:p text:style-name="P41">4、最高學歷證明文件影本</text:p>
      <text:p text:style-name="P42">5、最近3年考績通知書（或證明書）</text:p>
      <text:p text:style-name="P43">6、受訓、獎懲等相關資料（無則免）</text:p>
      <text:p text:style-name="P44">7、其他專業證照（無則免）。</text:p>
      <text:list text:style-name="WW8Num3" text:continue-numbering="true">
        <text:list-item>
          <text:list>
            <text:list-item>
              <text:p text:style-name="P45">報名文件均應以A4大小格式製作並請依序裝訂，如為影本資料請加註「與正本相符」，資料不齊全或資格不符者，不予受理。</text:p>
            </text:list-item>
          </text:list>
        </text:list-item>
        <text:list-item>
          <text:p text:style-name="P46">面試甄選：資格條件經審查合格者，擇期通知參加面試，經甄選錄取正取人員，由雙方機關依程序辦理移撥手續，並依本署通知到職任用；資格不符或未獲遴用者，恕不退件。</text:p>
        </text:list-item>
        <text:list-item>
          <text:p text:style-name="P47"><text:span text:style-name="T48">有意者請自行影印公文附件或自本署網站（</text:span><text:a xlink:href="http://www.qtc.moj.gov.tw/" office:target-frame-name="_top" xlink:show="replace"><text:span text:style-name="T49">http://</text:span></text:a><text:a xlink:href="http://www.qtc.moj.gov.tw/" office:target-frame-name="_top" xlink:show="replace"><text:span text:style-name="T50">www</text:span></text:a><text:a xlink:href="http://www.qtc.moj.gov.tw/" office:target-frame-name="_top" xlink:show="replace"><text:span text:style-name="T51">.</text:span></text:a><text:a xlink:href="http://www.qtc.moj.gov.tw/" office:target-frame-name="_top" xlink:show="replace"><text:span text:style-name="T52">qtc.moj</text:span></text:a><text:a xlink:href="http://www.qtc.moj.gov.tw/" office:target-frame-name="_top" xlink:show="replace"><text:span text:style-name="T53">.gov.tw/</text:span></text:a><text:span text:style-name="T54">）下載空白履歷表、甄選簡章等文件。</text:span></text:p>
        </text:list-item>
        <text:list-item>
          <text:p text:style-name="P55">聯絡人：本署總務科李佩珊小姐，電話：07-6131765分機3339，傳真：07-6120501。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臺灣橋頭地方檢察署甄選「工友」或「駕駛」履歷表</text:p>
      <text:p text:style-name="P76">附件一<text:s text:c="27"/></text:p>
      <text:p text:style-name="P77">填表日期：<text:s text:c="4"/>年<text:s text:c="4"/>月<text:s text:c="4"/>日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姓名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性別</text:p>
          </table:table-cell>
          <table:covered-table-cell/>
          <table:table-cell table:style-name="TableCell94" table:number-columns-spanned="2">
            <text:p text:style-name="P95"><text:s/>□男<text:s text:c="3"/>□女</text:p>
          </table:table-cell>
          <table:covered-table-cell/>
          <table:table-cell table:style-name="TableCell96" table:number-rows-spanned="5">
            <text:p text:style-name="P97">黏貼最近1年內</text:p>
            <text:p text:style-name="P98">正面半身光面照片</text:p>
          </table:table-cell>
        </table:table-row>
        <table:table-row table:style-name="TableRow99">
          <table:table-cell table:style-name="TableCell100">
            <text:p text:style-name="P101">年齡</text:p>
          </table:table-cell>
          <table:table-cell table:style-name="TableCell102" table:number-columns-spanned="2">
            <text:p text:style-name="P103"><text:s text:c="3"/>年<text:s text:c="2"/>月<text:s text:c="2"/>日生<text:s text:c="4"/>歲</text:p>
          </table:table-cell>
          <table:covered-table-cell/>
          <table:table-cell table:style-name="TableCell104" table:number-columns-spanned="2">
            <text:p text:style-name="P105">婚姻</text:p>
          </table:table-cell>
          <table:covered-table-cell/>
          <table:table-cell table:style-name="TableCell106" table:number-columns-spanned="2">
            <text:p text:style-name="P107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108">
          <table:table-cell table:style-name="TableCell109">
            <text:p text:style-name="P110">身分證</text:p>
            <text:p text:style-name="P111">字號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是否為原住民</text:p>
          </table:table-cell>
          <table:covered-table-cell/>
          <table:table-cell table:style-name="TableCell116" table:number-columns-spanned="2">
            <text:p text:style-name="P117">□是<text:s text:c="3"/>□否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8">
          <table:table-cell table:style-name="TableCell119">
            <text:p text:style-name="P120">現職服務機關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職稱</text:p>
          </table:table-cell>
          <table:covered-table-cell/>
          <table:table-cell table:style-name="TableCell125" table:number-columns-spanned="2">
            <text:p text:style-name="P126">□工友<text:s/>□技工</text:p>
            <text:p text:style-name="P127">□駕駛</text:p>
          </table:table-cell>
          <table:covered-table-cell/>
          <table:covered-table-cell>
            <text:p text:style-name="內文"/>
          </table:covered-table-cell>
        </table:table-row>
        <table:table-row table:style-name="TableRow128">
          <table:table-cell table:style-name="TableCell129">
            <text:p text:style-name="P130">最高學歷</text:p>
          </table:table-cell>
          <table:table-cell table:style-name="TableCell131" table:number-columns-spanned="6">
            <text:p text:style-name="P132">學校：<text:s text:c="18"/>科系：</text:p>
            <text:p text:style-name="P133">畢業或肄業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4">
          <table:table-cell table:style-name="TableCell135" table:number-rows-spanned="4">
            <text:p text:style-name="P136">經歷</text:p>
          </table:table-cell>
          <table:table-cell table:style-name="TableCell137" table:number-columns-spanned="3">
            <text:p text:style-name="P138">機關名稱</text:p>
          </table:table-cell>
          <table:covered-table-cell/>
          <table:covered-table-cell/>
          <table:table-cell table:style-name="TableCell139" table:number-columns-spanned="3">
            <text:p text:style-name="P140">職稱</text:p>
          </table:table-cell>
          <table:covered-table-cell/>
          <table:covered-table-cell/>
          <table:table-cell table:style-name="TableCell141">
            <text:p text:style-name="P142">起迄年月</text:p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戶籍地址</text:p>
          </table: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通訊地址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聯絡電話</text:p>
          </table:table-cell>
          <table:table-cell table:style-name="TableCell177">
            <text:p text:style-name="P178">(宅)</text:p>
          </table:table-cell>
          <table:table-cell table:style-name="TableCell179" table:number-columns-spanned="4">
            <text:p text:style-name="P180">(公)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(手機)</text:p>
          </table:table-cell>
          <table:covered-table-cell/>
        </table:table-row>
        <table:table-row table:style-name="TableRow183">
          <table:table-cell table:style-name="TableCell184" table:number-rows-spanned="2">
            <text:p text:style-name="P185">最近三年</text:p>
            <text:p text:style-name="P186">考績等第</text:p>
          </table:table-cell>
          <table:table-cell table:style-name="TableCell187">
            <text:p text:style-name="P188">112年</text:p>
          </table:table-cell>
          <table:table-cell table:style-name="TableCell189" table:number-columns-spanned="4">
            <text:p text:style-name="P190">113年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114年</text:p>
          </table:table-cell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職業駕照</text:p>
          </table:table-cell>
          <table:table-cell table:style-name="TableCell203" table:number-columns-spanned="7">
            <text:p text:style-name="P204"><text:span text:style-name="T205">□</text:span><text:span text:style-name="T206">小型車</text:span><text:span text:style-name="T207"><text:s text:c="2"/>□</text:span><text:span text:style-name="T208">大貨車</text:span><text:span text:style-name="T209"><text:s text:c="2"/>□</text:span><text:span text:style-name="T210">大客車</text:span><text:span text:style-name="T211"><text:s text:c="2"/>□</text:span><text:span text:style-name="T212">聯結車</text:span><text:span text:style-name="T213"><text:s text:c="3"/></text:span><text:span text:style-name="T214">職業駕駛執照</text:span><text:span text:style-name="T215">(</text:span><text:span text:style-name="T216">必備</text:span><text:span text:style-name="T2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其他證照</text:p>
          </table:table-cell>
          <table:table-cell table:style-name="TableCell221" table:number-columns-spanned="7">
            <text:p text:style-name="P222"><text:span text:style-name="T223">□</text:span><text:span text:style-name="T224"><text:s text:c="4"/></text:span><text:span text:style-name="T225">級</text:span><text:span text:style-name="T226">機</text:span><text:span text:style-name="T227">(</text:span><text:span text:style-name="T228">水</text:span><text:span text:style-name="T229">)</text:span><text:span text:style-name="T230">電證照</text:span><text:span text:style-name="T231"><text:s/>□</text:span><text:span text:style-name="T232">其他，請註明</text:span><text:span text:style-name="T233"><text:s text:c="14"/>(</text:span><text:span text:style-name="T234">無則免附</text:span><text:span text:style-name="T2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9">
            <text:p text:style-name="P238">簡要自傳</text:p>
          </table:table-cell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內文"/>
          </table:covered-table-cell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內文"/>
          </table:covered-table-cell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內文"/>
          </table:covered-table-cell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內文"/>
          </table:covered-table-cell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內文"/>
          </table:covered-table-cell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內文"/>
          </table:covered-table-cell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<text:span text:style-name="T266">應徵人</text:span><text:span text:style-name="T267">簽名</text:span><text:span text:style-name="T26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3z1" style:display-name="WW8Num3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_CharLFO3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花蓮地方法院駕駛甄選簡章</dc:title>
    <meta:initial-creator>甘玉霜</meta:initial-creator>
    <dc:creator>李佩珊</dc:creator>
    <meta:creation-date>2026-01-15T04:43:00Z</meta:creation-date>
    <dc:date>2026-01-15T04:43:00Z</dc:date>
    <meta:print-date>2025-09-29T01:5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5" meta:character-count="1644" meta:row-count="11" meta:non-whitespace-character-count="1402"/>
  </office:meta>
</office:document-meta>
</file>