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4444in" fo:margin-right="-0.2368in" fo:text-indent="-0.8381in">
        <style:tab-stops>
          <style:tab-stop style:type="right" style:position="6.1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margin-top="0.0347in" fo:margin-left="0.4312in">
        <style:tab-stops>
          <style:tab-stop style:type="left" style:position="4.2937in"/>
          <style:tab-stop style:type="left" style:position="7.0979in"/>
        </style:tab-stops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269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4812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2847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1.6069in" style:use-optimal-column-width="false"/>
    </style:style>
    <style:style style:name="Table13" style:family="table">
      <style:table-properties style:width="6.9618in" fo:margin-left="0in" table:align="center"/>
    </style:style>
    <style:style style:name="TableRow25" style:family="table-row">
      <style:table-row-properties style:min-row-height="0.46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420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-asian="標楷體" fo:letter-spacing="-0.0138in"/>
    </style:style>
    <style:style style:name="T60" style:parent-style-name="預設段落字型" style:family="text">
      <style:text-properties style:font-name-asian="Times New Roman" fo:letter-spacing="-0.0138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Times New Roman" fo:letter-spacing="-0.0138in"/>
    </style:style>
    <style:style style:name="T63" style:parent-style-name="預設段落字型" style:family="text">
      <style:text-properties style:font-name-asian="標楷體" fo:letter-spacing="-0.0138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7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71" style:family="table-row">
      <style:table-row-properties style:min-row-height="0.363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Times New Roman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Times New Roman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81" style:family="table-row">
      <style:table-row-properties style:min-row-height="0.352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86" style:family="table-row">
      <style:table-row-properties style:min-row-height="0.352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95" style:family="table-row">
      <style:table-row-properties style:min-row-height="0.399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Standard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49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P142" style:parent-style-name="Standard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238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290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58" style:family="table-row">
      <style:table-row-properties style:min-row-height="0.379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222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79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2916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3388in" style:use-optimal-row-height="false" fo:keep-together="always"/>
    </style:style>
    <style:style style:name="P204" style:parent-style-name="Standard" style:family="paragraph">
      <style:paragraph-properties style:snap-to-layout-grid="false" fo:text-align="center" fo:line-height="0.291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13" style:family="table-row">
      <style:table-row-properties style:min-row-height="0.338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22" style:family="table-row">
      <style:table-row-properties style:min-row-height="0.338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31" style:family="table-row">
      <style:table-row-properties style:min-row-height="0.338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40" style:family="table-row">
      <style:table-row-properties style:min-row-height="1.57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Sylfaen"/>
    </style:style>
    <style:style style:name="T243" style:parent-style-name="預設段落字型" style:family="text">
      <style:text-properties style:font-name="Sylfaen"/>
    </style:style>
    <style:style style:name="T244" style:parent-style-name="預設段落字型" style:family="text">
      <style:text-properties style:font-name="Sylfaen"/>
    </style:style>
    <style:style style:name="T245" style:parent-style-name="預設段落字型" style:family="text">
      <style:text-properties style:font-name="Sylfaen"/>
    </style:style>
    <style:style style:name="T246" style:parent-style-name="預設段落字型" style:family="text">
      <style:text-properties style:font-name="Sylfaen"/>
    </style:style>
    <style:style style:name="T247" style:parent-style-name="預設段落字型" style:family="text">
      <style:text-properties style:font-name="Sylfaen"/>
    </style:style>
    <style:style style:name="T248" style:parent-style-name="預設段落字型" style:family="text">
      <style:text-properties style:font-name="Sylfaen"/>
    </style:style>
    <style:style style:name="T249" style:parent-style-name="預設段落字型" style:family="text">
      <style:text-properties style:font-name="Sylfaen"/>
    </style:style>
    <style:style style:name="T250" style:parent-style-name="預設段落字型" style:family="text">
      <style:text-properties style:font-name="Sylfaen"/>
    </style:style>
    <style:style style:name="T251" style:parent-style-name="預設段落字型" style:family="text">
      <style:text-properties style:font-name="Sylfaen"/>
    </style:style>
    <style:style style:name="T252" style:parent-style-name="預設段落字型" style:family="text">
      <style:text-properties style:font-name="Sylfaen"/>
    </style:style>
    <style:style style:name="T253" style:parent-style-name="預設段落字型" style:family="text">
      <style:text-properties style:font-name="Sylfaen"/>
    </style:style>
    <style:style style:name="T254" style:parent-style-name="預設段落字型" style:family="text">
      <style:text-properties style:font-name="Sylfaen"/>
    </style:style>
    <style:style style:name="T255" style:parent-style-name="預設段落字型" style:family="text">
      <style:text-properties style:font-name="Sylfae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Sylfaen"/>
    </style:style>
    <style:style style:name="T258" style:parent-style-name="預設段落字型" style:family="text">
      <style:text-properties style:font-name="Sylfaen"/>
    </style:style>
    <style:style style:name="T259" style:parent-style-name="預設段落字型" style:family="text">
      <style:text-properties style:font-name="Sylfaen"/>
    </style:style>
    <style:style style:name="T260" style:parent-style-name="預設段落字型" style:family="text">
      <style:text-properties style:font-name="Sylfaen"/>
    </style:style>
    <style:style style:name="T261" style:parent-style-name="預設段落字型" style:family="text">
      <style:text-properties style:font-name="Sylfaen"/>
    </style:style>
    <style:style style:name="T262" style:parent-style-name="預設段落字型" style:family="text">
      <style:text-properties style:font-name="Sylfaen"/>
    </style:style>
    <style:style style:name="T263" style:parent-style-name="預設段落字型" style:family="text">
      <style:text-properties style:font-name="Sylfaen"/>
    </style:style>
    <style:style style:name="T264" style:parent-style-name="預設段落字型" style:family="text">
      <style:text-properties style:font-name="Sylfaen"/>
    </style:style>
    <style:style style:name="T265" style:parent-style-name="預設段落字型" style:family="text">
      <style:text-properties style:font-name="Sylfaen"/>
    </style:style>
    <style:style style:name="T266" style:parent-style-name="預設段落字型" style:family="text">
      <style:text-properties style:font-name="Sylfaen"/>
    </style:style>
    <style:style style:name="T267" style:parent-style-name="預設段落字型" style:family="text">
      <style:text-properties style:font-name="Sylfaen"/>
    </style:style>
    <style:style style:name="T268" style:parent-style-name="預設段落字型" style:family="text">
      <style:text-properties style:font-name="Sylfaen"/>
    </style:style>
    <style:style style:name="T269" style:parent-style-name="預設段落字型" style:family="text">
      <style:text-properties style:font-name="Sylfaen"/>
    </style:style>
    <style:style style:name="T270" style:parent-style-name="預設段落字型" style:family="text">
      <style:text-properties style:font-name="Sylfaen"/>
    </style:style>
    <style:style style:name="TableRow271" style:family="table-row">
      <style:table-row-properties style:min-row-height="2.4541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Sylfae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style:snap-to-layout-grid="false" fo:text-align="justify" style:line-height-at-least="0in" fo:margin-right="0.0784in"/>
    </style:style>
    <style:style style:name="T275" style:parent-style-name="預設段落字型" style:family="text">
      <style:text-properties style:font-name="Sylfaen" style:font-name-asian="Sylfaen" style:font-name-complex="Sylfaen" style:font-size-complex="12pt"/>
    </style:style>
    <style:style style:name="T276" style:parent-style-name="預設段落字型" style:family="text">
      <style:text-properties style:font-name="Sylfaen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Sylfaen" style:font-size-complex="12pt"/>
    </style:style>
    <style:style style:name="P279" style:parent-style-name="Standard" style:family="paragraph">
      <style:paragraph-properties style:snap-to-layout-grid="false" fo:text-align="justify" style:line-height-at-least="0in" fo:margin-right="0.0784in"/>
    </style:style>
    <style:style style:name="T280" style:parent-style-name="預設段落字型" style:family="text">
      <style:text-properties style:font-name="Sylfaen" style:font-name-asian="標楷體" style:font-name-complex="Sylfaen" style:font-size-complex="12pt"/>
    </style:style>
    <style:style style:name="T281" style:parent-style-name="預設段落字型" style:family="text">
      <style:text-properties style:font-name="Sylfaen" style:font-name-asian="Sylfaen" style:font-name-complex="Sylfaen" style:font-size-complex="12pt"/>
    </style:style>
    <style:style style:name="T282" style:parent-style-name="預設段落字型" style:family="text">
      <style:text-properties style:font-name="Sylfaen" style:font-name-asian="Sylfaen" style:font-name-complex="Sylfae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Sylfaen" style:font-name-asian="Sylfaen" style:font-name-complex="Sylfaen" style:font-size-complex="12pt"/>
    </style:style>
    <style:style style:name="P284" style:parent-style-name="Standard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="Sylfaen" style:font-name-asian="Sylfaen" style:font-name-complex="Sylfaen" style:font-size-complex="12pt"/>
    </style:style>
    <style:style style:name="T286" style:parent-style-name="預設段落字型" style:family="text">
      <style:text-properties style:font-name="Sylfaen" style:font-name-asian="標楷體" style:font-name-complex="Sylfaen" style:font-size-complex="12pt"/>
    </style:style>
    <style:style style:name="T287" style:parent-style-name="預設段落字型" style:family="text">
      <style:text-properties style:font-name="Sylfaen" style:font-name-asian="標楷體" style:font-name-complex="Sylfaen" style:font-size-complex="12pt"/>
    </style:style>
    <style:style style:name="T288" style:parent-style-name="預設段落字型" style:family="text">
      <style:text-properties style:font-name="Sylfaen" style:font-name-asian="標楷體" style:font-name-complex="Sylfaen" style:font-size-complex="12pt"/>
    </style:style>
    <style:style style:name="T289" style:parent-style-name="預設段落字型" style:family="text">
      <style:text-properties style:font-name="Sylfaen" style:font-name-asian="Sylfaen" style:font-name-complex="Sylfaen" style:font-size-complex="12pt"/>
    </style:style>
    <style:style style:name="T290" style:parent-style-name="預設段落字型" style:family="text">
      <style:text-properties style:font-name="Sylfaen" style:font-name-asian="標楷體" style:font-name-complex="Sylfaen" style:font-size-complex="12pt"/>
    </style:style>
    <style:style style:name="T291" style:parent-style-name="預設段落字型" style:family="text">
      <style:text-properties style:font-name="Sylfaen" style:font-name-asian="Sylfaen" style:font-name-complex="Sylfaen" style:font-size-complex="12pt"/>
    </style:style>
    <style:style style:name="T292" style:parent-style-name="預設段落字型" style:family="text">
      <style:text-properties style:font-name="Sylfaen" style:font-name-asian="標楷體" style:font-name-complex="Sylfae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</style:style>
    <style:style style:name="T295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/>
    </style:style>
    <style:style style:name="T297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T298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00" style:parent-style-name="Standard" style:family="paragraph">
      <style:paragraph-properties style:snap-to-layout-grid="false" fo:line-height="0.1666in" fo:margin-right="-0.0381in"/>
      <style:text-properties style:font-name="標楷體" style:font-name-asian="標楷體" style:font-name-complex="標楷體" fo:font-size="10pt" style:font-size-asian="10pt"/>
    </style:style>
    <style:style style:name="P301" style:parent-style-name="Standard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07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2" style:parent-style-name="Standard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7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5" style:parent-style-name="Standard" style:family="paragraph">
      <style:paragraph-properties style:snap-to-layout-grid="false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本文縮排3" style:family="paragraph">
      <style:paragraph-properties style:snap-to-layout-grid="false" fo:text-align="center" style:line-height-at-least="0in" fo:margin-left="0.3888in" fo:text-indent="-0.0555in">
        <style:tab-stops>
          <style:tab-stop style:type="right" style:position="6.1048in"/>
        </style:tab-stops>
      </style:paragraph-properties>
      <style:text-properties fo:font-weight="bold" style:font-weight-asian="bold" style:font-size-complex="8pt"/>
    </style:style>
    <style:style style:name="TableColumn335" style:family="table-column">
      <style:table-column-properties style:column-width="3.659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1.9138in" style:use-optimal-column-width="false"/>
    </style:style>
    <style:style style:name="Table334" style:family="table">
      <style:table-properties style:width="6.8229in" fo:margin-left="-0.0784in" table:align="lef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7" style:family="table-row">
      <style:table-row-properties style:min-row-height="0.9444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6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snap-to-layout-grid="false" fo:line-height="0.2777in" fo:margin-left="0.6694in" fo:text-indent="-0.6694in">
        <style:tab-stops>
          <style:tab-stop style:type="left" style:position="-0.075in"/>
          <style:tab-stop style:type="left" style:position="0.075in"/>
          <style:tab-stop style:type="left" style:position="0.2083in"/>
          <style:tab-stop style:type="left" style:position="0.35in"/>
        </style:tab-stops>
      </style:paragraph-properties>
    </style:style>
  </office:automatic-styles>
  <office:body>
    <office:text text:use-soft-page-breaks="true">
      <text:p text:style-name="P1"><text:span text:style-name="T2">臺灣橋頭地方檢察署</text:span><text:span text:style-name="T3">115</text:span><text:span text:style-name="T4">年第</text:span><text:span text:style-name="T5">1</text:span><text:span text:style-name="T6">次約僱人員</text:span><text:span text:style-name="T7">(</text:span><text:span text:style-name="T8">三等書記官職務代理人</text:span><text:span text:style-name="T9">)</text:span><text:span text:style-name="T10">甄選</text:span><text:span text:style-name="T11">報名表</text:span></text:p>
      <text:p text:style-name="P12">應試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3"/>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</text:span><text:span text:style-name="T36"><text:s text:c="2"/></text:span><text:span text:style-name="T37">生</text:span></text:p>
            <text:p text:style-name="P38">年月日</text:p>
          </table:table-cell>
          <table:covered-table-cell/>
          <table:table-cell table:style-name="TableCell39" table:number-columns-spanned="4">
            <text:p text:style-name="P40"><text:span text:style-name="T41"><text:s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應考人貼照片處</text:p>
            <text:p text:style-name="P49"><text:span text:style-name="T50">（最近一年內</text:span><text:span text:style-name="T51">2</text:span><text:span text:style-name="T52">吋</text:span></text:p>
            <text:p text:style-name="P53"><text:span text:style-name="T54"><text:s/></text:span><text:span text:style-name="T55">正面半身脫帽照片）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身</text:span><text:span text:style-name="T60"><text:s/></text:span><text:span text:style-name="T61">分</text:span><text:span text:style-name="T62"><text:s/></text:span><text:span text:style-name="T63">證統一編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同意貴署素行調查</text:p>
          </table:table-cell>
          <table:covered-table-cell/>
          <table:table-cell table:style-name="TableCell68" table:number-columns-spanned="4">
            <text:p text:style-name="P69">□是</text:p>
            <text:p text:style-name="P70">□否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住家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行動電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>是否為退休軍公教支領月退休金人員</text:p>
          </table:table-cell>
          <table:table-cell table:style-name="TableCell98" table:number-columns-spanned="2">
            <text:p text:style-name="P99"><text:span text:style-name="T100">□</text:span><text:span text:style-name="T101">否</text:span><text:span text:style-name="T102"><text:s text:c="2"/></text:span><text:span text:style-name="T103">□</text:span><text:span text:style-name="T104">是</text:span></text:p>
          </table:table-cell>
          <table:covered-table-cell/>
          <table:table-cell table:style-name="TableCell105" table:number-columns-spanned="4">
            <text:p text:style-name="P106"><text:span text:style-name="T107">三親等內血</text:span><text:span text:style-name="T108">(</text:span><text:span text:style-name="T109">姻</text:span><text:span text:style-name="T110">)</text:span><text:span text:style-name="T111">親為本署員工之姓名</text:span></text:p>
            <text:p text:style-name="P112"><text:span text:style-name="T113">(</text:span><text:span text:style-name="T114">無則免填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原住民身分</text:p>
          </table:table-cell>
          <table:table-cell table:style-name="TableCell121" table:number-columns-spanned="4">
            <text:p text:style-name="P122"><text:span text:style-name="T123">□</text:span><text:span text:style-name="T124">是</text:span><text:span text:style-name="T125">(</text:span><text:span text:style-name="T126">族別</text:span><text:span text:style-name="T127"><text:s text:c="6"/></text:span><text:span text:style-name="T128"><text:s text:c="19"/>)</text:span><text:span text:style-name="T129"><text:s/></text:span></text:p>
            <text:p text:style-name="P130"><text:span text:style-name="T131">□</text:span><text:span text:style-name="T132">否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身心障礙身分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□</text:span><text:span text:style-name="T138">是</text:span><text:span text:style-name="T139">(</text:span><text:span text:style-name="T140">類別及程度</text:span><text:span text:style-name="T141"><text:s text:c="26"/>)</text:span></text:p>
            <text:p text:style-name="P142"><text:span text:style-name="T143">□</text:span><text:span text:style-name="T144">否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最高學歷</text:p>
          </table:table-cell>
          <table:table-cell table:style-name="TableCell148" table:number-columns-spanned="4">
            <text:p text:style-name="P149">學校名稱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<text:span text:style-name="T152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電腦中文輸入法</text:p>
          </table:table-cell>
          <table:table-cell table:style-name="TableCell161" table:number-columns-spanned="10">
            <text:p text:style-name="P162"><text:span text:style-name="T163">□</text:span><text:span text:style-name="T164">注音</text:span><text:span text:style-name="T165">□</text:span><text:span text:style-name="T166">新注音</text:span><text:span text:style-name="T167">□</text:span><text:span text:style-name="T168">大易</text:span><text:span text:style-name="T169">□</text:span><text:span text:style-name="T170">倉頡</text:span><text:span text:style-name="T171">□</text:span><text:span text:style-name="T172">無蝦米</text:span><text:span text:style-name="T173"><text:s/>□</text:span><text:span text:style-name="T174">其他</text:span><text:span text:style-name="T175"><text:s text:c="18"/>(</text:span><text:span text:style-name="T176">請自填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<text:span text:style-name="T181">工作經歷</text:span></text:p>
          </table:table-cell>
          <table:table-cell table:style-name="TableCell182">
            <text:p text:style-name="P183"><text:span text:style-name="T184">服務機關</text:span><text:span text:style-name="T185">(</text:span><text:span text:style-name="T186">構</text:span><text:span text:style-name="T187">)</text:span></text:p>
          </table:table-cell>
          <table:table-cell table:style-name="TableCell188" table:number-columns-spanned="2">
            <text:p text:style-name="P189"><text:span text:style-name="T190">職稱</text:span></text:p>
          </table:table-cell>
          <table:covered-table-cell/>
          <table:table-cell table:style-name="TableCell191" table:number-columns-spanned="6">
            <text:p text:style-name="P192"><text:span text:style-name="T193">工作內容</text:span><text:span text:style-name="T194">(</text:span><text:span text:style-name="T195">概述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服務期間</text:span><text:span text:style-name="T200">(</text:span><text:span text:style-name="T201">起迄年月</text:span><text:span text:style-name="T202">)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Textbody"><text:span text:style-name="T242">國民身分證影印本浮貼處（正面）</text:span></text:p>
            <text:p text:style-name="Textbody"><text:span text:style-name="T243">影</text:span><text:span text:style-name="T244"><text:s/></text:span><text:span text:style-name="T245">印</text:span><text:span text:style-name="T246"><text:s/></text:span><text:span text:style-name="T247">本</text:span><text:span text:style-name="T248"><text:s/></text:span><text:span text:style-name="T249">務</text:span><text:span text:style-name="T250"><text:s/></text:span><text:span text:style-name="T251">需</text:span><text:span text:style-name="T252"><text:s/></text:span><text:span text:style-name="T253">清</text:span><text:span text:style-name="T254"><text:s/></text:span><text:span text:style-name="T255">晰</text:span>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Textbody"><text:span text:style-name="T257">國民身分證影印本浮貼處（反面）</text:span></text:p>
            <text:p text:style-name="Textbody"><text:span text:style-name="T258">影</text:span><text:span text:style-name="T259"><text:s/></text:span><text:span text:style-name="T260">印</text:span><text:span text:style-name="T261"><text:s/></text:span><text:span text:style-name="T262">本</text:span><text:span text:style-name="T263"><text:s/></text:span><text:span text:style-name="T264">務</text:span><text:span text:style-name="T265"><text:s/></text:span><text:span text:style-name="T266">需</text:span><text:span text:style-name="T267"><text:s/></text:span><text:span text:style-name="T268">清</text:span><text:span text:style-name="T269"><text:s/></text:span><text:span text:style-name="T27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報考人員：</text:p>
            <text:p text:style-name="P274"><text:span text:style-name="T275"><text:s text:c="2"/></text:span><text:span text:style-name="T276">本人確認所有填載之內容及所提供之證明文件均為真實，</text:span><text:span text:style-name="T277">如有虛偽不實者，同意貴署無條件註銷錄取資格或解僱，並追究相關法律責任。</text:span></text:p>
            <text:p text:style-name="P278"/>
            <text:p text:style-name="P279"><text:span text:style-name="T280">報考人簽章</text:span><text:span text:style-name="T281">:</text:span><text:span text:style-name="T282"><text:s text:c="19"/></text:span><text:span text:style-name="T283"><text:s text:c="3"/></text:span></text:p>
            <text:p text:style-name="P284"><text:span text:style-name="T285"><text:s text:c="8"/></text:span><text:span text:style-name="T286">中華民國</text:span><text:span text:style-name="T287">115</text:span><text:span text:style-name="T288">年</text:span><text:span text:style-name="T289"><text:s text:c="3"/></text:span><text:span text:style-name="T290">月</text:span><text:span text:style-name="T291"><text:s text:c="3"/></text:span><text:span text:style-name="T292">日</text:span></text:p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><text:span text:style-name="T295">主辦單位審查欄：</text:span><text:span text:style-name="T296">(</text:span><text:span text:style-name="T297">報考人員請勿自行勾選</text:span><text:span text:style-name="T298">)</text:span></text:p>
            <text:p text:style-name="P299">1.□報名表1份</text:p>
            <text:p text:style-name="P300">2.□國民身份證、身心障礙證明影本(浮貼於本表)</text:p>
            <text:p text:style-name="P301"><text:span text:style-name="T302">3.□</text:span><text:span text:style-name="T303">簡要自述</text:span><text:span text:style-name="T304">1</text:span><text:span text:style-name="T305">份【務請親筆簽章】</text:span></text:p>
            <text:p text:style-name="P306">4.□最高學歷證件影本1份</text:p>
            <text:p text:style-name="P307"><text:span text:style-name="T308">5.□</text:span><text:span text:style-name="T309">曾任職務代理人服務證明書影本</text:span><text:span text:style-name="T310"><text:s text:c="3"/></text:span><text:span text:style-name="T311">份</text:span></text:p>
            <text:p text:style-name="P312"><text:span text:style-name="T313">6.□</text:span><text:span text:style-name="T314">兵役相關證明文件影本</text:span><text:span text:style-name="T315"><text:s text:c="3"/></text:span><text:span text:style-name="T316">份</text:span></text:p>
            <text:p text:style-name="P317"><text:span text:style-name="T318">7.□</text:span><text:span text:style-name="T319">其他：</text:span><text:span text:style-name="T320">(</text:span><text:span text:style-name="T321">如專業證照</text:span><text:span text:style-name="T322">-</text:span><text:span text:style-name="T323">無則免附</text:span><text:span text:style-name="T324">)</text:span></text:p>
            <text:p text:style-name="P325"><text:span text:style-name="T326">（影本請</text:span><text:span text:style-name="T327">書寫</text:span><text:span text:style-name="T328">與正本相符</text:span><text:span text:style-name="T329">並簽章</text:span><text:span text:style-name="T330">，繳交文件如有虛偽、不實等情事者，取消甄選資格；如經錄取，註銷錄取資格，如涉及刑責，移送檢調單位辦理。）</text:span></text:p>
            <text:p text:style-name="P331">-------------------------------------</text:p>
            <text:p text:style-name="P332">審查結果：□合格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soft-page-break/>
            <text:p text:style-name="P340"><text:span text:style-name="T341">簡要自述</text:span><text:span text:style-name="T342">（成長背景、求學經過、社會歷練等）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<text:s/></text:span><text:span text:style-name="T401">中華民國</text:span><text:span text:style-name="T402"><text:s text:c="2"/>115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</table:table-cell>
          <table:table-cell table:style-name="TableCell408">
            <text:p text:style-name="P409">填表人</text:p>
            <text:p text:style-name="P410"><text:span text:style-name="T411">簽</text:span><text:span text:style-name="T412"><text:s text:c="2"/></text:span><text:span text:style-name="T413">章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Mangal" fo:font-size="8pt" style:font-size-asian="8pt" style:font-size-complex="7pt" fo:hyphenate="true"/>
    </style:style>
    <style:style style:name="本文縮排3字元" style:display-name="本文縮排 3 字元" style:family="text" style:parent-style-name="預設段落字型">
      <style:text-properties style:font-name-complex="Mangal" fo:font-size="8pt" style:font-size-asian="8pt" style:font-size-complex="7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蔣欣如</dc:creator>
    <meta:creation-date>2025-03-18T03:59:00Z</meta:creation-date>
    <dc:date>2026-01-20T02:14:00Z</dc:date>
    <meta:print-date>2024-03-27T16:07:00Z</meta:print-date>
    <meta:template xlink:href="Normal" xlink:type="simple"/>
    <meta:editing-cycles>9</meta:editing-cycles>
    <meta:editing-duration>PT2160S</meta:editing-duration>
    <meta:document-statistic meta:page-count="2" meta:paragraph-count="22" meta:word-count="471" meta:character-count="958" meta:row-count="18" meta:non-whitespace-character-count="509"/>
  </office:meta>
</office:document-meta>
</file>