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line-height="0.776cm" fo:text-align="justify" fo:text-align-last="justify" style:justify-single-word="false" fo:text-indent="-0.988cm" style:auto-text-indent="false" fo:break-before="pag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988cm" fo:margin-right="0cm" fo:line-height="0.776cm" fo:text-indent="-0.988cm" style:auto-text-indent="false"/>
    </style:style>
    <style:style style:name="P8" style:family="paragraph" style:parent-style-name="Standard">
      <style:paragraph-properties fo:margin-left="1.482cm" fo:margin-right="0cm" fo:line-height="0.776cm" fo:text-indent="-1.482cm" style:auto-text-indent="false"/>
    </style:style>
    <style:style style:name="P9" style:family="paragraph" style:parent-style-name="Standard">
      <style:paragraph-properties fo:margin-left="1.482cm" fo:margin-right="0cm" fo:line-height="0.776cm" fo:text-align="justify" style:justify-single-word="false" fo:text-indent="-1.482cm" style:auto-text-indent="false"/>
    </style:style>
    <style:style style:name="P10" style:family="paragraph" style:parent-style-name="Standard">
      <style:paragraph-properties fo:margin-left="1.552cm" fo:margin-right="0cm" fo:line-height="0.776cm" fo:text-indent="-0.494cm" style:auto-text-indent="false"/>
    </style:style>
    <style:style style:name="P11" style:family="paragraph" style:parent-style-name="Standard">
      <style:paragraph-properties fo:margin-left="0.988cm" fo:margin-right="0cm" fo:line-height="0.776cm" fo:text-align="end" style:justify-single-word="false" fo:text-indent="-0.988cm" style:auto-text-indent="false"/>
    </style:style>
    <style:style style:name="P12" style:family="paragraph" style:parent-style-name="Standard">
      <style:paragraph-properties fo:margin-left="0.988cm" fo:margin-right="0cm" fo:line-height="0.776cm" fo:text-align="justify" fo:text-align-last="justify" style:justify-single-word="false" fo:text-indent="-0.988cm" style:auto-text-indent="false"/>
    </style:style>
    <style:style style:name="P13" style:family="paragraph" style:parent-style-name="Standard" style:master-page-name="Standard">
      <style:paragraph-properties style:page-number="auto"/>
    </style:style>
    <style:style style:name="P14" style:family="paragraph" style:parent-style-name="Standard">
      <style:paragraph-properties fo:text-align="justify" fo:text-align-last="justify"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36pt" style:font-name-asian="標楷體" style:font-size-asian="36pt" style:font-name-complex="標楷體" style:font-size-complex="36pt"/>
    </style:style>
    <style:style style:name="T8" style:family="text">
      <style:text-properties style:font-name="標楷體" fo:font-size="36pt" style:font-name-asian="標楷體" style:font-size-asian="36pt" style:font-name-complex="標楷體" style:font-size-complex="3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附</text:span><text:span text:style-name="T1">件</text:span><text:span text:style-name="T1">一</text:span></text:p>
      <text:p text:style-name="P1"/>
      <text:p text:style-name="P6"><text:span text:style-name="T3">承</text:span><text:span text:style-name="T3">諾書</text:span></text:p>
      <text:p text:style-name="P7"><text:span text:style-name="T5">一</text:span><text:span text:style-name="T5">、本人參加臺</text:span><text:span text:style-name="T5">灣</text:span><text:span text:style-name="T5">橋頭地方檢察署偵查中扣押物拍賣程序，業已詳閱相關拍賣公告及須知，並領取號碼</text:span><text:span text:style-name="T5">(編</text:span><text:span text:style-name="T5">號</text:span><text:span text:style-name="T5">： <text:s text:c="3"/>)，</text:span><text:span text:style-name="T5">且同意下列</text:span><text:span text:style-name="T5">約</text:span><text:span text:style-name="T5">款：</text:span></text:p>
      <text:p text:style-name="P7"><text:span text:style-name="T5">(</text:span><text:span text:style-name="T5">一)本</text:span><text:span text:style-name="T5">人係自</text:span><text:span text:style-name="T5">願</text:span><text:span text:style-name="T5">參與投標，且相關投標金額均係基於本人審慎評估後提出。</text:span></text:p>
      <text:p text:style-name="P7"><text:span text:style-name="T5">(</text:span><text:span text:style-name="T5">二)本</text:span><text:span text:style-name="T5">人業已明確知悉相關拍賣標的現狀，且同意貴署對所拍賣標的不負瑕疪擔保責</text:span><text:span text:style-name="T5">任</text:span><text:span text:style-name="T5">。</text:span></text:p>
      <text:p text:style-name="P7"><text:span text:style-name="T5">(</text:span><text:span text:style-name="T5">三)本</text:span><text:span text:style-name="T5">人登記參</text:span><text:span text:style-name="T5">與</text:span><text:span text:style-name="T5">投標同時將依公告及拍賣須知</text:span><text:span text:style-name="T5">所載</text:span><text:span text:style-name="T5">方式繳納保證</text:span><text:span text:style-name="T5">金</text:span><text:span text:style-name="T5">，並領取號碼牌，且同意依當日拍賣官所定拍賣程</text:span><text:span text:style-name="T5">序</text:span><text:span text:style-name="T5">進行競標。本</text:span><text:span text:style-name="T5">人</text:span><text:span text:style-name="T5">若有違反，拍賣官得收回本人號碼牌並喪失投票資格</text:span><text:span text:style-name="T5"> 。</text:span></text:p>
      <text:p text:style-name="P7"><text:span text:style-name="T5">(</text:span><text:span text:style-name="T5">四)本</text:span><text:span text:style-name="T5">人或同行者不得有</text:span><text:span text:style-name="T5">任</text:span><text:span text:style-name="T5">何</text:span><text:span text:style-name="T5">聚</text:span><text:span text:style-name="T5">眾喧嘩、言語鼓譟、施用暴力或其他任何破壞拍賣現場秩序行</text:span><text:span text:style-name="T5">為</text:span><text:span text:style-name="T5">，並遵</text:span><text:span text:style-name="T5">守</text:span><text:span text:style-name="T5">防疫措施</text:span><text:span text:style-name="T5">。</text:span><text:span text:style-name="T5">本</text:span><text:span text:style-name="T5">人</text:span><text:span text:style-name="T5">或同行者若有違反，拍</text:span><text:span text:style-name="T5">賣</text:span><text:span text:style-name="T5">官得收回本人號碼牌並喪失投標資格。</text:span></text:p>
      <text:p text:style-name="P7"><text:span text:style-name="T5">(</text:span><text:span text:style-name="T5">五)本</text:span><text:span text:style-name="T5">人得標後，將依</text:span><text:span text:style-name="T5">公</text:span><text:span text:style-name="T5">告及拍賣</text:span><text:span text:style-name="T5">須</text:span><text:span text:style-name="T5">知所定程序，儘速</text:span><text:span text:style-name="T5">依</text:span><text:span text:style-name="T5">時限繳足全數拍定金額及</text:span><text:span text:style-name="T5">相關</text:span><text:span text:style-name="T5">拍賣標的物受領程</text:span><text:span text:style-name="T5">序</text:span><text:span text:style-name="T5">。本</text:span><text:span text:style-name="T5">人</text:span><text:span text:style-name="T5">得標後無故拒絕繳納價金或受領標的物者，本人同意貴署得依下列程序辦理：</text:span></text:p>
      <text:p text:style-name="P8"><text:span text:style-name="T5"><text:s text:c="4"/>1</text:span><text:span text:style-name="T5">.貴</text:span><text:span text:style-name="T5">署</text:span><text:span text:style-name="T5">得</text:span><text:span text:style-name="T5">不經催告程</text:span><text:span text:style-name="T5">序</text:span><text:span text:style-name="T5">逕行解除拍賣契約，並再行進行拍賣或變賣程序。</text:span></text:p>
      <text:p text:style-name="P8"><text:span text:style-name="T5"><text:s text:c="4"/>2.已</text:span><text:span text:style-name="T5">繳納之保證金全數沒入，不予退還。</text:span></text:p>
      <text:p text:style-name="P9"><text:span text:style-name="T5"><text:s text:c="4"/>3.</text:span><text:span text:style-name="T5">拍</text:span><text:span text:style-name="T5">賣契約解除後，本人同意賠償該拍賣標的拍定價格百分之三十款項作為懲罰性賠償金</text:span><text:span text:style-name="T5">，已</text:span><text:span text:style-name="T5">繳納之保證金</text:span><text:span text:style-name="T5">由鈞</text:span><text:span text:style-name="T5">署沒入</text:span><text:span text:style-name="T5">。</text:span></text:p>
      <text:p text:style-name="P10"><text:span text:style-name="T5">4.拍</text:span><text:span text:style-name="T5">賣契約解除後，本人除同意賠償前款所述</text:span><text:span text:style-name="T5">懲罰性</text:span><text:span text:style-name="T5">賠償金外，對於貴署因本次拍賣及將來另行拍賣所</text:span><text:span text:style-name="T5">衍</text:span><text:span text:style-name="T5">生之費用及其它因本人違</text:span><text:span text:style-name="T5">約</text:span><text:span text:style-name="T5">行為所生之損害，亦同意付賠償</text:span><text:span text:style-name="T5">責</text:span><text:span text:style-name="T5">任。</text:span></text:p>
      <text:p text:style-name="P7"><text:span text:style-name="T5">二</text:span><text:span text:style-name="T5">、</text:span><text:span text:style-name="T5">本</text:span><text:span text:style-name="T5">承諾書業經本人詳</text:span><text:span text:style-name="T5">閱</text:span><text:span text:style-name="T5">內容，且同意本承諾書上開約款直接作為扣押物拍賣契約約款。</text:span></text:p>
      <text:p text:style-name="P3"/>
      <text:p text:style-name="P3"/>
      <text:p text:style-name="P11"><text:span text:style-name="T5"><text:s text:c="2"/>承</text:span><text:span text:style-name="T5">諾人姓名：</text:span><text:span text:style-name="T5"> </text:span><text:span text:style-name="T5"><text:s text:c="8"/></text:span><text:span text:style-name="T5"><text:s text:c="2"/></text:span><text:span text:style-name="T5"><text:s text:c="3"/></text:span><text:span text:style-name="T5"><text:s text:c="3"/></text:span></text:p>
      <text:p text:style-name="P11"><text:span text:style-name="T5"><text:s text:c="3"/>承</text:span><text:span text:style-name="T5">諾人</text:span><text:span text:style-name="T5">身</text:span><text:span text:style-name="T5">分證</text:span><text:span text:style-name="T5">字</text:span><text:span text:style-name="T5">號：</text:span><text:span text:style-name="T5"> <text:s text:c="10"/></text:span></text:p>
      <text:p text:style-name="P3"/>
      <text:p text:style-name="P12"><text:span text:style-name="T5">中華</text:span><text:span text:style-name="T5">民國</text:span><text:span text:style-name="T5"> </text:span><text:span text:style-name="T5">114</text:span><text:span text:style-name="T5"> 年 <text:s text:c="3"/>月 <text:s text:c="3"/>日</text:span></text:p>
      <text:p text:style-name="P4"/>
      <text:p text:style-name="Standard"><text:span text:style-name="T1">附</text:span><text:span text:style-name="T1">件二：</text:span></text:p>
      <text:p text:style-name="P1"/>
      <text:p text:style-name="P6"><text:span text:style-name="T7">委</text:span><text:span text:style-name="T7">託書</text:span></text:p>
      <text:p text:style-name="Standard"><text:span text:style-name="T9">委</text:span><text:span text:style-name="T9">託人欲參</text:span><text:span text:style-name="T9">加</text:span><text:span text:style-name="T9">臺灣橋頭地方檢察署114</text:span><text:span text:style-name="T9">年</text:span><text:span text:style-name="T9">度變價字第2</text:span><text:span text:style-name="T9">、3、4、</text:span><text:span text:style-name="T9">7</text:span><text:span text:style-name="T9">、8號</text:span><text:span text:style-name="T9">刑事扣押物之拍賣競標及拍定點交，茲全權授權受託人處理。</text:span></text:p>
      <text:p text:style-name="Standard"><text:span text:style-name="T9"><text:s text:c="3"/></text:span><text:span text:style-name="T9">此 <text:s text:c="3"/>致</text:span></text:p>
      <text:p text:style-name="Standard"><text:span text:style-name="T9">臺</text:span><text:span text:style-name="T9">灣橋頭地方檢察署</text:span></text:p>
      <text:p text:style-name="P5"/>
      <text:p text:style-name="P5"/>
      <text:p text:style-name="P5"/>
      <text:p text:style-name="Standard"><text:span text:style-name="T5">委</text:span><text:span text:style-name="T5">託人：</text:span><text:span text:style-name="T5"> <text:s text:c="17"/>印章</text:span><text:span text:style-name="T5">(</text:span><text:span text:style-name="T5">公</text:span><text:span text:style-name="T5">司</text:span><text:span text:style-name="T5">印章)：</text:span></text:p>
      <text:p text:style-name="Standard"><text:span text:style-name="T5">地</text:span><text:span text:style-name="T5">址：</text:span></text:p>
      <text:p text:style-name="Standard"><text:span text:style-name="T5">代</text:span><text:span text:style-name="T5">表人：</text:span><text:span text:style-name="T5"> <text:s text:c="16"/>印</text:span><text:span text:style-name="T5">章：</text:span></text:p>
      <text:p text:style-name="P2"/>
      <text:p text:style-name="Standard"><text:span text:style-name="T5">受</text:span><text:span text:style-name="T5">託人</text:span><text:span text:style-name="T5">： <text:s text:c="11"/></text:span><text:span text:style-name="T5"><text:s text:c="4"/></text:span><text:span text:style-name="T5">印</text:span><text:span text:style-name="T5">章：</text:span></text:p>
      <text:p text:style-name="Standard"><text:span text:style-name="T5">國</text:span><text:span text:style-name="T5">民身</text:span><text:span text:style-name="T5">分</text:span><text:span text:style-name="T5">證統一編號：</text:span></text:p>
      <text:p text:style-name="P2"/>
      <text:p text:style-name="P14"><text:span text:style-name="T5">中</text:span><text:span text:style-name="T5">華民國</text:span><text:span text:style-name="T5"> <text:s text:c="4"/>年 <text:s text:c="4"/>月 <text:s text:c="4"/>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蘇惠凰</meta:initial-creator>
    <meta:creation-date>2025-12-16T16:06:00</meta:creation-date>
    <dc:creator>曾心怡</dc:creator>
    <dc:date>2025-12-16T16:06:00</dc:date>
    <meta:print-date>2025-12-12T14:10:00</meta:print-date>
    <meta:editing-cycles>2</meta:editing-cycles>
    <meta:editing-duration>PT3M</meta:editing-duration>
    <meta:document-statistic meta:table-count="0" meta:image-count="0" meta:object-count="0" meta:page-count="2" meta:paragraph-count="27" meta:word-count="756" meta:character-count="897" meta:non-whitespace-character-count="764"/>
    <meta:generator>MODA_ODF_Application_Tools_3.5.2/3.5.2$Windows_X86_64 LibreOffice_project/c8dfc8735a144ff4742fe071a33a442dd6ef618e</meta:generator>
  </office:meta>
</office:document-meta>
</file>