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style:line-height-at-least="0in" fo:margin-left="0.0125in" fo:text-indent="-0.1111in">
        <style:tab-stops>
          <style:tab-stop style:type="right" style:position="6.524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4819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9902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127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7451in"/>
    </style:style>
    <style:style style:name="TableColumn22" style:family="table-column">
      <style:table-column-properties style:column-width="0.8604in"/>
    </style:style>
    <style:style style:name="Table12" style:family="table">
      <style:table-properties style:width="6.9409in" fo:margin-left="0in" table:align="left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text-indent="0.3472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1388in"/>
    </style:style>
    <style:style style:name="T35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420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631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Row67" style:family="table-row">
      <style:table-row-properties style:min-row-height="0.352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 style:min-row-height="0.399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2388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Row108" style:family="table-row">
      <style:table-row-properties style:min-row-height="0.4493in" fo:keep-together="always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/>
    </style:style>
    <style:style style:name="TableRow114" style:family="table-row">
      <style:table-row-properties style:min-row-height="0.2881in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2881in" fo:keep-together="always"/>
    </style:style>
    <style:style style:name="P128" style:parent-style-name="內文" style:family="paragraph">
      <style:paragraph-properties fo:text-align="center" fo:line-height="0.291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Row139" style:family="table-row">
      <style:table-row-properties style:min-row-height="0.2881in" fo:keep-together="always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-asian="標楷體"/>
    </style:style>
    <style:style style:name="P142" style:parent-style-name="內文" style:family="paragraph">
      <style:paragraph-properties fo:text-align="center" fo:line-height="0.2916in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222in"/>
      <style:text-properties style:font-name-asian="標楷體"/>
    </style:style>
    <style:style style:name="TableRow153" style:family="table-row">
      <style:table-row-properties style:min-row-height="0.3263in" fo:keep-together="always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line-height="0.2222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Row175" style:family="table-row">
      <style:table-row-properties style:min-row-height="0.2819in" fo:keep-together="always"/>
    </style:style>
    <style:style style:name="P176" style:parent-style-name="內文" style:family="paragraph">
      <style:paragraph-properties fo:text-align="center" fo:line-height="0.291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222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2222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222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 fo:line-height="0.2222in"/>
      <style:text-properties style:font-name-asian="標楷體"/>
    </style:style>
    <style:style style:name="TableRow187" style:family="table-row">
      <style:table-row-properties style:min-row-height="0.2965in" fo:keep-together="always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2222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2222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222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222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TableRow199" style:family="table-row">
      <style:table-row-properties style:min-row-height="2.027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Sylfaen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Sylfaen" style:font-name-asian="標楷體"/>
    </style:style>
    <style:style style:name="T205" style:parent-style-name="預設段落字型" style:family="text">
      <style:text-properties style:font-name="Sylfaen" style:font-name-asian="標楷體"/>
    </style:style>
    <style:style style:name="T206" style:parent-style-name="預設段落字型" style:family="text">
      <style:text-properties style:font-name="Sylfaen" style:font-name-asian="標楷體"/>
    </style:style>
    <style:style style:name="T207" style:parent-style-name="預設段落字型" style:family="text">
      <style:text-properties style:font-name="Sylfaen" style:font-name-asian="標楷體"/>
    </style:style>
    <style:style style:name="T208" style:parent-style-name="預設段落字型" style:family="text">
      <style:text-properties style:font-name="Sylfaen" style:font-name-asian="標楷體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/>
    </style:style>
    <style:style style:name="T213" style:parent-style-name="預設段落字型" style:family="text">
      <style:text-properties style:font-name="Sylfaen" style:font-name-asian="標楷體"/>
    </style:style>
    <style:style style:name="T214" style:parent-style-name="預設段落字型" style:family="text">
      <style:text-properties style:font-name="Sylfaen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Sylfaen" style:font-name-asian="標楷體" fo:letter-spacing="0.0291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Sylfaen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Sylfaen" style:font-name-asian="標楷體"/>
    </style:style>
    <style:style style:name="T222" style:parent-style-name="預設段落字型" style:family="text">
      <style:text-properties style:font-name="Sylfaen" style:font-name-asian="標楷體"/>
    </style:style>
    <style:style style:name="T223" style:parent-style-name="預設段落字型" style:family="text">
      <style:text-properties style:font-name="Sylfaen" style:font-name-asian="標楷體"/>
    </style:style>
    <style:style style:name="T224" style:parent-style-name="預設段落字型" style:family="text">
      <style:text-properties style:font-name="Sylfaen" style:font-name-asian="標楷體"/>
    </style:style>
    <style:style style:name="T225" style:parent-style-name="預設段落字型" style:family="text">
      <style:text-properties style:font-name="Sylfaen" style:font-name-asian="標楷體"/>
    </style:style>
    <style:style style:name="T226" style:parent-style-name="預設段落字型" style:family="text">
      <style:text-properties style:font-name="Sylfaen" style:font-name-asian="標楷體"/>
    </style:style>
    <style:style style:name="T227" style:parent-style-name="預設段落字型" style:family="text">
      <style:text-properties style:font-name="Sylfaen" style:font-name-asian="標楷體"/>
    </style:style>
    <style:style style:name="T228" style:parent-style-name="預設段落字型" style:family="text">
      <style:text-properties style:font-name="Sylfaen" style:font-name-asian="標楷體"/>
    </style:style>
    <style:style style:name="T229" style:parent-style-name="預設段落字型" style:family="text">
      <style:text-properties style:font-name="Sylfaen" style:font-name-asian="標楷體"/>
    </style:style>
    <style:style style:name="T230" style:parent-style-name="預設段落字型" style:family="text">
      <style:text-properties style:font-name="Sylfaen" style:font-name-asian="標楷體"/>
    </style:style>
    <style:style style:name="T231" style:parent-style-name="預設段落字型" style:family="text">
      <style:text-properties style:font-name="Sylfaen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Sylfaen" style:font-name-asian="標楷體" fo:letter-spacing="0.0291in"/>
    </style:style>
    <style:style style:name="TableRow234" style:family="table-row">
      <style:table-row-properties style:min-row-height="2.0604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23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清單段落" style:list-style-name="LFO3" style:family="paragraph">
      <style:paragraph-properties fo:text-align="justify" style:line-height-at-least="0in" fo:margin-left="0.2645in" fo:margin-right="0.0784in">
        <style:tab-stops/>
      </style:paragraph-properties>
    </style:style>
    <style:style style:name="T239" style:parent-style-name="預設段落字型" style:family="text">
      <style:text-properties style:font-name="Sylfaen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in" fo:margin-left="0.2777in" fo:margin-right="0.0784in" fo:text-indent="-0.27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fo:text-align="justify" style:line-height-at-least="0in" fo:margin-right="0.0784in"/>
    </style:style>
    <style:style style:name="T24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 fo:margin-right="0.0784in"/>
    </style:style>
    <style:style style:name="T25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166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4722in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3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95" style:family="table-column">
      <style:table-column-properties style:column-width="3.2916in"/>
    </style:style>
    <style:style style:name="TableColumn296" style:family="table-column">
      <style:table-column-properties style:column-width="3.7729in"/>
    </style:style>
    <style:style style:name="Table294" style:family="table">
      <style:table-properties style:width="7.0645in" fo:margin-left="0in" table:align="left"/>
    </style:style>
    <style:style style:name="TableRow297" style:family="table-row">
      <style:table-row-properties style:min-row-height="0.29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47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472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379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3451in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>
        <style:tab-stops>
          <style:tab-stop style:type="left" style:position="0.363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橋頭地方檢察署</text:span><text:span text:style-name="T3"><text:line-break/></text:span><text:span text:style-name="T4">115年</text:span><text:span text:style-name="T5">約用人員</text:span><text:span text:style-name="T6">(</text:span><text:span text:style-name="T7">觀護</text:span><text:span text:style-name="T8">佐理</text:span><text:span text:style-name="T9">員</text:span><text:span text:style-name="T10">)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3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<text:s text:c="2"/>生</text:p>
            <text:p text:style-name="P30">年月日</text:p>
          </table:table-cell>
          <table:table-cell table:style-name="TableCell31" table:number-columns-spanned="3">
            <text:p text:style-name="P32"><text:s/><text:s text:c="2"/><text:s/>年<text:s text:c="2"/><text:s text:c="3"/><text:s text:c="2"/><text:s/><text:s text:c="2"/>月<text:s/><text:s text:c="6"/><text:s/><text:s text:c="2"/>日</text:p>
          </table:table-cell>
          <table:covered-table-cell/>
          <table:covered-table-cell/>
          <table:table-cell table:style-name="TableCell33" table:number-columns-spanned="2" table:number-rows-spanned="5">
            <text:p text:style-name="P34"><text:span text:style-name="T35"><text:s text:c="2"/></text:span><text:span text:style-name="T36">報</text:span><text:span text:style-name="T37">考人貼照片處</text:span></text:p>
            <text:p text:style-name="P38"><text:span text:style-name="T39">（最近一年內</text:span><text:span text:style-name="T40">2</text:span><text:span text:style-name="T41">吋</text:span></text:p>
            <text:p text:style-name="P42"><text:span text:style-name="T43"><text:s/>正面半身脫帽照片）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身<text:s/>分<text:s/>證</text:p>
            <text:p text:style-name="P47">統一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內文"><text:span text:style-name="T53">□</text:span><text:span text:style-name="T54">已婚<text:s/></text:span><text:span text:style-name="T55"><text:s text:c="2"/></text:span><text:span text:style-name="T56"><text:s/></text:span><text:span text:style-name="T57"><text:s/></text:span><text:span text:style-name="T58">□</text:span><text:span text:style-name="T59">未婚</text:span>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通<text:s/>訊<text:s/>處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戶籍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住家電話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行動電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是否為退休軍公教支領月退休金人員</text:p>
          </table:table-cell>
          <table:covered-table-cell/>
          <table:table-cell table:style-name="TableCell88" table:number-columns-spanned="2">
            <text:p text:style-name="P89"><text:span text:style-name="T90"><text:s text:c="3"/>□</text:span><text:span text:style-name="T91">否</text:span><text:span text:style-name="T92"><text:s/></text:span><text:span text:style-name="T93"><text:s text:c="11"/></text:span><text:span text:style-name="T94"><text:s/></text:span><text:span text:style-name="T95">□</text:span><text:span text:style-name="T96">是</text:span></text:p>
          </table:table-cell>
          <table:covered-table-cell/>
          <table:table-cell table:style-name="TableCell97" table:number-columns-spanned="3">
            <text:p text:style-name="P98">三親等內血(姻)親為本署員工之姓名(無則免填)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最高學歷</text:p>
          </table:table-cell>
          <table:covered-table-cell/>
          <table:table-cell table:style-name="TableCell104" table:number-columns-spanned="3">
            <text:p text:style-name="P105">學校名稱</text:p>
          </table:table-cell>
          <table:covered-table-cell/>
          <table:covered-table-cell/>
          <table:table-cell table:style-name="TableCell106" table:number-columns-spanned="5">
            <text:p text:style-name="P107">科系名稱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現職</text:p>
          </table:table-cell>
          <table:table-cell table:style-name="TableCell117" table:number-columns-spanned="2">
            <text:p text:style-name="P118">服務機關名稱</text:p>
          </table:table-cell>
          <table:covered-table-cell/>
          <table:table-cell table:style-name="TableCell119">
            <text:p text:style-name="P120">職稱</text:p>
          </table:table-cell>
          <table:table-cell table:style-name="TableCell121" table:number-columns-spanned="2">
            <text:p text:style-name="P122">擔任工作</text:p>
          </table:table-cell>
          <table:covered-table-cell/>
          <table:table-cell table:style-name="TableCell123" table:number-columns-spanned="3">
            <text:p text:style-name="P124">始任日期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<text:s text:c="8"/>年<text:s text:c="5"/>月<text:s text:c="6"/>日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工作</text:p>
            <text:p text:style-name="P142">經歷</text:p>
          </table:table-cell>
          <table:table-cell table:style-name="TableCell143" table:number-columns-spanned="2">
            <text:p text:style-name="P144">服務機關名稱</text:p>
          </table:table-cell>
          <table:covered-table-cell/>
          <table:table-cell table:style-name="TableCell145">
            <text:p text:style-name="P146">職稱</text:p>
          </table:table-cell>
          <table:table-cell table:style-name="TableCell147" table:number-columns-spanned="2">
            <text:p text:style-name="P148">擔任工作</text:p>
          </table:table-cell>
          <table:covered-table-cell/>
          <table:table-cell table:style-name="TableCell149" table:number-columns-spanned="3">
            <text:p text:style-name="P150">起訖日期</text:p>
          </table:table-cell>
          <table:covered-table-cell/>
          <table:covered-table-cell/>
          <table:table-cell table:style-name="TableCell151">
            <text:p text:style-name="P152">離職原因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<text:span text:style-name="T163"><text:s text:c="8"/></text:span><text:span text:style-name="T164">年</text:span><text:span text:style-name="T165"><text:s text:c="5"/></text:span><text:span text:style-name="T166">月</text:span><text:span text:style-name="T167"><text:s/></text:span><text:span text:style-name="T168">〜</text:span><text:span text:style-name="T169"><text:s text:c="7"/></text:span><text:span text:style-name="T170">年</text:span><text:span text:style-name="T171"><text:s text:c="7"/></text:span><text:span text:style-name="T172">月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 text:c="2"/><text:s text:c="6"/>年<text:s text:c="4"/><text:s/>月<text:s/>〜<text:s text:c="5"/><text:s text:c="2"/>年<text:s text:c="7"/>月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<text:s text:c="2"/><text:s text:c="6"/>年<text:s text:c="4"/><text:s/>月<text:s/>〜<text:s text:c="5"/><text:s text:c="2"/>年<text:s text:c="7"/>月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國民身分證影印本粘貼處（正面）</text:span></text:p>
            <text:p text:style-name="P203"><text:span text:style-name="T204">影</text:span><text:span text:style-name="T205"><text:s/></text:span><text:span text:style-name="T206">本</text:span><text:span text:style-name="T207"><text:s/></text:span><text:span text:style-name="T208">務</text:span><text:span text:style-name="T209"><text:s/></text:span><text:span text:style-name="T210">需</text:span><text:span text:style-name="T211"><text:s/></text:span><text:span text:style-name="T212">清</text:span><text:span text:style-name="T213"><text:s/></text:span><text:span text:style-name="T214">晰</text:span></text:p>
            <text:p text:style-name="P215"><text:span text:style-name="T216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國民身分證影印本粘貼處（背面）</text:span></text:p>
            <text:p text:style-name="P220"><text:span text:style-name="T221">影</text:span><text:span text:style-name="T222"><text:s/></text:span><text:span text:style-name="T223">本</text:span><text:span text:style-name="T224"><text:s/></text:span><text:span text:style-name="T225">務</text:span><text:span text:style-name="T226"><text:s/></text:span><text:span text:style-name="T227">需</text:span><text:span text:style-name="T228"><text:s/></text:span><text:span text:style-name="T229">清</text:span><text:span text:style-name="T230"><text:s/></text:span><text:span text:style-name="T231">晰</text:span></text:p>
            <text:p text:style-name="P232"><text:span text:style-name="T233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報考人員：</text:span></text:p>
            <text:list text:style-name="LFO3" text:continue-numbering="true">
              <text:list-item>
                <text:p text:style-name="P238"><text:span text:style-name="T239">本人確認所有填載之內容及所提供之證明文件均為真實，</text:span><text:span text:style-name="T240">如有虛偽不實者，同意貴署無條件註銷錄取資格或解僱，並追究相關法律責任。</text:span></text:p>
              </text:list-item>
            </text:list>
            <text:p text:style-name="P241"><text:span text:style-name="T242">二、</text:span><text:span text:style-name="T243">本人同意臺灣橋頭地方檢察署於本公開</text:span><text:span text:style-name="T244"><text:s/></text:span><text:span text:style-name="T245">甄選期間就遴選作業所需，查詢本人刑案資料紀錄。</text:span></text:p>
            <text:p text:style-name="P246"><text:span text:style-name="T247">報考人簽章</text:span><text:span text:style-name="T248">:</text:span><text:span text:style-name="T249"><text:s text:c="19"/></text:span><text:span text:style-name="T250"><text:s text:c="2"/></text:span></text:p>
            <text:p text:style-name="P251"/>
            <text:p text:style-name="P252"><text:span text:style-name="T253">中華民國</text:span><text:span text:style-name="T254"><text:s text:c="8"/></text:span><text:span text:style-name="T255">年</text:span><text:span text:style-name="T256"><text:s text:c="3"/></text:span><text:span text:style-name="T257"><text:s text:c="4"/></text:span><text:span text:style-name="T258">月</text:span><text:span text:style-name="T259"><text:s/></text:span><text:span text:style-name="T260"><text:s/></text:span><text:span text:style-name="T261"><text:s/></text:span><text:span text:style-name="T262"><text:s text:c="3"/></text:span><text:span text:style-name="T263"><text:s/></text:span><text:span text:style-name="T264">日</text:span>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>主辦單位審查欄：</text:p>
            <text:p text:style-name="P267">1. □報名表1份</text:p>
            <text:p text:style-name="P268">2. □簡要自述1份【務請親筆書寫，不得少於500字數】</text:p>
            <text:p text:style-name="P269">3. □最近一年內2吋正面脫帽半身相片1張，請自行黏貼於報名表</text:p>
            <text:p text:style-name="P270">4. □最高學歷證件影本1份</text:p>
            <text:p text:style-name="P271">5. □國民身份證影本1份(黏貼於本表)</text:p>
            <text:p text:style-name="P272">6. □檢附相關工作經驗證明(請繳交服務證明書影本或相關可<text:s/></text:p>
            <text:p text:style-name="P273"><text:s text:c="5"/>證明經歷之文件1份，須載明工作起訖時間)</text:p>
            <text:p text:style-name="P274">7. □兵役相關證明文件影本</text:p>
            <text:p text:style-name="P275">8. □汽車或機車駕照影本</text:p>
            <text:p text:style-name="P276">9. □其他：(如專業證照-無則免附)<text:s/></text:p>
            <text:p text:style-name="P277"><text:span text:style-name="T278">（影本請書寫</text:span><text:span text:style-name="T279">與正本相符並簽章</text:span><text:span text:style-name="T280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內文"><text:span text:style-name="T283">審查結果：</text:span><text:span text:style-name="T284"><text:s/></text:span><text:span text:style-name="T285">□</text:span><text:span text:style-name="T286">合格</text:span><text:span text:style-name="T287"><text:s/></text:span><text:span text:style-name="T288"><text:s text:c="5"/></text:span><text:span text:style-name="T289">□</text:span><text:span text:style-name="T290">不合格</text:span></text:p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><text:s/>報名編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簡要自述</text:span><text:span text:style-name="T301">（</text:span><text:span text:style-name="T302">親筆書寫</text:span><text:span text:style-name="T303">5</text:span><text:span text:style-name="T304">00字內</text:span><text:span text:style-name="T305">）</text:span>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中華民國 <text:s/></text:span><text:span text:style-name="T370"><text:s text:c="5"/></text:span><text:span text:style-name="T371">年 <text:s text:c="3"/></text:span><text:span text:style-name="T372"><text:s/></text:span><text:span text:style-name="T373">月 <text:s text:c="3"/></text:span><text:span text:style-name="T374"><text:s/></text:span><text:span text:style-name="T375">日</text:span></text:p>
          </table:table-cell>
          <table:table-cell table:style-name="TableCell376">
            <text:p text:style-name="P377"><text:span text:style-name="T378"><text:s/></text:span><text:span text:style-name="T379">報考人</text:span><text:span text:style-name="T380">簽</text:span><text:span text:style-name="T381">名</text:span><text:span text:style-name="T382">：</text:span>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Sylfaen"/>
    </style:style>
    <style:style style:name="WW_CharLFO3LVL1" style:family="text">
      <style:text-properties style:font-name="Sylfae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29in" text:min-label-width="0.2916in" text:list-level-position-and-space-mode="label-alignment">
          <style:list-level-label-alignment text:label-followed-by="listtab" fo:margin-left="0.3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約用人員(觀護佐理員)甄選報名表</dc:title>
    <meta:initial-creator>何靖仁</meta:initial-creator>
    <dc:creator>柯玉品</dc:creator>
    <meta:creation-date>2025-11-21T01:26:00Z</meta:creation-date>
    <dc:date>2025-11-21T01:26:00Z</dc:date>
    <meta:print-date>2024-01-29T07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