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.187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0.984cm"/>
    </style:style>
    <style:style style:name="表格1.H" style:family="table-column">
      <style:table-column-properties style:column-width="0.56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2.002cm"/>
    </style:style>
    <style:style style:name="表格1.K" style:family="table-column">
      <style:table-column-properties style:column-width="0.861cm"/>
    </style:style>
    <style:style style:name="表格1.L" style:family="table-column">
      <style:table-column-properties style:column-width="5.639cm"/>
    </style:style>
    <style:style style:name="表格1.1" style:family="table-row">
      <style:table-row-properties style:row-height="1.59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568cm" fo:keep-together="auto"/>
    </style:style>
    <style:style style:name="表格1.3" style:family="table-row">
      <style:table-row-properties style:row-height="1.946cm" fo:keep-together="auto"/>
    </style:style>
    <style:style style:name="表格1.4" style:family="table-row">
      <style:table-row-properties style:row-height="0.57cm" fo:keep-together="auto"/>
    </style:style>
    <style:style style:name="表格1.5" style:family="table-row">
      <style:table-row-properties style:row-height="1.326cm" fo:keep-together="auto"/>
    </style:style>
    <style:style style:name="表格1.7" style:family="table-row">
      <style:table-row-properties style:row-height="1.393cm" fo:keep-together="auto"/>
    </style:style>
    <style:style style:name="表格1.9" style:family="table-row">
      <style:table-row-properties style:row-height="3.175cm" fo:keep-together="auto"/>
    </style:style>
    <style:style style:name="表格1.A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表格1.I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1.11" style:family="table-row">
      <style:table-row-properties style:row-height="2.134cm" fo:keep-together="auto"/>
    </style:style>
    <style:style style:name="表格1.13" style:family="table-row">
      <style:table-row-properties style:row-height="1.803cm" fo:keep-together="auto"/>
    </style:style>
    <style:style style:name="表格1.14" style:family="table-row">
      <style:table-row-properties style:row-height="1.944cm" fo:keep-together="auto"/>
    </style:style>
    <style:style style:name="表格1.15" style:family="table-row">
      <style:table-row-properties style:row-height="2.221cm" fo:keep-together="auto"/>
    </style:style>
    <style:style style:name="表格1.16" style:family="table-row">
      <style:table-row-properties style:row-height="2.106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able_20_Paragraph">
      <style:paragraph-properties fo:margin-left="1.295cm" fo:margin-right="0cm" fo:margin-top="0.016cm" fo:margin-bottom="0cm" style:contextual-spacing="false" fo:orphans="0" fo:widows="0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Table_20_Paragraph">
      <style:paragraph-properties fo:margin-left="9.707cm" fo:margin-right="0cm" fo:margin-top="0.289cm" fo:margin-bottom="0cm" style:contextual-spacing="false" fo:orphans="0" fo:widows="0" fo:text-indent="0cm" style:auto-text-indent="false">
        <style:tab-stops>
          <style:tab-stop style:position="12.882cm"/>
          <style:tab-stop style:position="14.363cm"/>
          <style:tab-stop style:position="15.633cm"/>
        </style:tab-stops>
      </style:paragraph-properties>
      <style:text-properties fo:font-size="12pt" style:font-size-asian="12pt"/>
    </style:style>
    <style:style style:name="P4" style:family="paragraph" style:parent-style-name="Table_20_Paragraph">
      <style:paragraph-properties fo:margin-left="0.069cm" fo:margin-right="0cm" fo:margin-top="0.295cm" fo:margin-bottom="0cm" style:contextual-spacing="false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top="0.33cm" fo:margin-bottom="0cm" style:contextual-spacing="false" fo:orphans="0" fo:widows="0">
        <style:tab-stops>
          <style:tab-stop style:position="2.722cm"/>
          <style:tab-stop style:position="4.838cm"/>
        </style:tab-stops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192cm" fo:margin-right="0.157cm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277cm" fo:margin-right="0.245cm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208cm" fo:margin-right="0.176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2.519cm" fo:margin-right="0cm" fo:line-height="0.487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2.124cm" fo:margin-right="0cm" fo:line-height="0.487cm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903cm" fo:margin-right="0cm" fo:line-height="0.487cm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968cm" fo:margin-right="0cm" fo:line-height="0.487cm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2.096cm" fo:margin-right="0cm" fo:line-height="0.487cm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2.547cm" fo:margin-right="0cm" fo:line-height="0.487cm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654cm" fo:margin-right="0cm" fo:line-height="0.487cm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line-height="0.487cm" fo:orphans="0" fo:widows="0"/>
      <style:text-properties fo:font-size="12pt" style:font-size-asian="12pt"/>
    </style:style>
    <style:style style:name="P17" style:family="paragraph" style:parent-style-name="Table_20_Paragraph">
      <style:paragraph-properties fo:margin-left="2.935cm" fo:margin-right="2.937cm" fo:line-height="0.487cm" fo:text-align="center" style:justify-single-word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2.907cm" fo:margin-right="2.907cm" fo:line-height="0.487cm" fo:text-align="center" style:justify-single-word="false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1.829cm" fo:margin-right="1.829cm" fo:line-height="0.487cm" fo:text-align="center" style:justify-single-word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line-height="0.534cm" fo:orphans="0" fo:widows="0">
        <style:tab-stops>
          <style:tab-stop style:position="5.897cm"/>
        </style:tab-stops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2.907cm" fo:margin-right="2.907cm" fo:line-height="0.489cm" fo:text-align="center" style:justify-single-word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2.935cm" fo:margin-right="2.933cm" fo:line-height="0.489cm" fo:text-align="center" style:justify-single-word="false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282cm" fo:margin-right="0cm" fo:line-height="0.489cm" fo:orphans="0" fo:widows="0" fo:text-indent="0cm" style:auto-text-indent="false">
        <style:tab-stops>
          <style:tab-stop style:position="7.691cm"/>
        </style:tab-stops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182cm" fo:margin-right="0.669cm" fo:line-height="0.55cm" fo:orphans="0" fo:widows="0" fo:text-indent="2.963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192cm" fo:margin-right="0cm" fo:line-height="0.485cm" fo:text-align="justify" style:justify-single-word="false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line-height="0.485cm" fo:text-align="justify" style:justify-single-word="false" fo:orphans="0" fo:widows="0"/>
      <style:text-properties fo:font-size="12pt" style:font-size-asian="12pt"/>
    </style:style>
    <style:style style:name="P27" style:family="paragraph" style:parent-style-name="Table_20_Paragraph">
      <style:paragraph-properties fo:margin-left="0.208cm" fo:margin-right="0cm" fo:line-height="0.485cm" fo:text-align="justify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line-height="0.485cm" fo:orphans="0" fo:widows="0"/>
      <style:text-properties fo:font-size="12pt" style:font-size-asian="12pt"/>
    </style:style>
    <style:style style:name="P29" style:family="paragraph" style:parent-style-name="Table_20_Paragraph">
      <style:paragraph-properties fo:margin-left="0.192cm" fo:margin-right="0.189cm" fo:text-align="justify" style:justify-single-word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182cm" fo:margin-right="1.58cm" fo:text-align="justify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208cm" fo:margin-right="0.21cm" fo:text-align="justify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line-height="0.552cm" fo:orphans="0" fo:widows="0"/>
      <style:text-properties fo:font-size="12pt" style:font-size-asian="12pt"/>
    </style:style>
    <style:style style:name="P33" style:family="paragraph" style:parent-style-name="Table_20_Paragraph">
      <style:paragraph-properties fo:line-height="0.554cm" fo:orphans="0" fo:widows="0"/>
      <style:text-properties fo:font-size="12pt" style:font-size-asian="12pt"/>
    </style:style>
    <style:style style:name="P34" style:family="paragraph" style:parent-style-name="Table_20_Paragraph">
      <style:paragraph-properties fo:line-height="0.568cm" fo:orphans="0" fo:widows="0"/>
    </style:style>
    <style:style style:name="P35" style:family="paragraph" style:parent-style-name="Table_20_Paragraph">
      <style:paragraph-properties fo:line-height="0.642cm" fo:orphans="0" fo:widows="0"/>
    </style:style>
    <style:style style:name="P36" style:family="paragraph" style:parent-style-name="Table_20_Paragraph">
      <style:paragraph-properties fo:line-height="0.646cm" fo:orphans="0" fo:widows="0"/>
    </style:style>
    <style:style style:name="P37" style:family="paragraph" style:parent-style-name="Table_20_Paragraph">
      <style:paragraph-properties fo:line-height="0.512cm" fo:orphans="0" fo:widows="0"/>
    </style:style>
    <style:style style:name="P38" style:family="paragraph" style:parent-style-name="Table_20_Paragraph">
      <style:paragraph-properties fo:margin-left="0.21cm" fo:margin-right="0cm" fo:line-height="0.512cm" fo:orphans="0" fo:widows="0" fo:text-indent="0cm" style:auto-text-indent="false"/>
    </style:style>
    <style:style style:name="P39" style:family="paragraph" style:parent-style-name="Table_20_Paragraph">
      <style:paragraph-properties fo:margin-left="0.18cm" fo:margin-right="0cm" fo:line-height="0.512cm" fo:orphans="0" fo:widows="0" fo:text-indent="0cm" style:auto-text-indent="false"/>
    </style:style>
    <style:style style:name="P40" style:family="paragraph" style:parent-style-name="Table_20_Paragraph">
      <style:paragraph-properties fo:line-height="0.564cm" fo:orphans="0" fo:widows="0"/>
    </style:style>
    <style:style style:name="P41" style:family="paragraph" style:parent-style-name="Table_20_Paragraph">
      <style:paragraph-properties fo:margin-left="0.21cm" fo:margin-right="0cm" fo:line-height="0.564cm" fo:orphans="0" fo:widows="0" fo:text-indent="0cm" style:auto-text-indent="false"/>
    </style:style>
    <style:style style:name="P42" style:family="paragraph" style:parent-style-name="Table_20_Paragraph">
      <style:paragraph-properties fo:line-height="0.564cm" fo:orphans="0" fo:widows="0">
        <style:tab-stops>
          <style:tab-stop style:position="3.639cm"/>
          <style:tab-stop style:position="6.177cm"/>
        </style:tab-stops>
      </style:paragraph-properties>
    </style:style>
    <style:style style:name="P43" style:family="paragraph" style:parent-style-name="Table_20_Paragraph">
      <style:paragraph-properties fo:line-height="0.564cm" fo:orphans="0" fo:widows="0">
        <style:tab-stops>
          <style:tab-stop style:position="3.637cm"/>
        </style:tab-stops>
      </style:paragraph-properties>
    </style:style>
    <style:style style:name="P44" style:family="paragraph" style:parent-style-name="Table_20_Paragraph">
      <style:paragraph-properties fo:line-height="0.605cm" fo:orphans="0" fo:widows="0"/>
    </style:style>
    <style:style style:name="P45" style:family="paragraph" style:parent-style-name="Table_20_Paragraph">
      <style:paragraph-properties fo:margin-left="0.21cm" fo:margin-right="0cm" fo:line-height="0.605cm" fo:orphans="0" fo:widows="0" fo:text-indent="0cm" style:auto-text-indent="false"/>
    </style:style>
    <style:style style:name="P46" style:family="paragraph" style:parent-style-name="Table_20_Paragraph">
      <style:paragraph-properties fo:line-height="0.605cm" fo:orphans="0" fo:widows="0">
        <style:tab-stops>
          <style:tab-stop style:position="3.639cm"/>
          <style:tab-stop style:position="6.177cm"/>
        </style:tab-stops>
      </style:paragraph-properties>
    </style:style>
    <style:style style:name="P47" style:family="paragraph" style:parent-style-name="Table_20_Paragraph">
      <style:paragraph-properties fo:line-height="0.605cm" fo:orphans="0" fo:widows="0">
        <style:tab-stops>
          <style:tab-stop style:position="3.637cm"/>
        </style:tab-stops>
      </style:paragraph-properties>
    </style:style>
    <style:style style:name="P48" style:family="paragraph" style:parent-style-name="Table_20_Paragraph">
      <style:paragraph-properties fo:margin-left="0.18cm" fo:margin-right="0cm" fo:line-height="0.605cm" fo:orphans="0" fo:widows="0" fo:text-indent="0cm" style:auto-text-indent="false"/>
    </style:style>
    <style:style style:name="P49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2pt" style:font-size-asian="12pt"/>
    </style:style>
    <style:style style:name="P50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51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52" style:family="paragraph" style:parent-style-name="Table_20_Paragraph">
      <style:paragraph-properties fo:line-height="0.464cm" fo:orphans="0" fo:widows="0"/>
    </style:style>
    <style:style style:name="P53" style:family="paragraph" style:parent-style-name="Table_20_Paragraph">
      <style:paragraph-properties fo:line-height="0.529cm" fo:orphans="0" fo:widows="0"/>
    </style:style>
    <style:style style:name="P54" style:family="paragraph" style:parent-style-name="Table_20_Paragraph">
      <style:paragraph-properties fo:margin-left="0.182cm" fo:margin-right="4.29cm" fo:line-height="0.529cm" fo:orphans="0" fo:widows="0" fo:text-indent="0cm" style:auto-text-indent="false">
        <style:tab-stops>
          <style:tab-stop style:position="2.79cm"/>
        </style:tab-stops>
      </style:paragraph-properties>
    </style:style>
    <style:style style:name="P55" style:family="paragraph" style:parent-style-name="Text_20_body">
      <style:paragraph-properties fo:line-height="0.533cm"/>
    </style:style>
    <style:style style:name="P56" style:family="paragraph" style:parent-style-name="Text_20_body">
      <style:paragraph-properties fo:margin-left="1.665cm" fo:margin-right="0cm" fo:margin-top="0.088cm" fo:margin-bottom="0cm" style:contextual-spacing="false" fo:text-indent="0cm" style:auto-text-indent="false"/>
    </style:style>
    <style:style style:name="P57" style:family="paragraph" style:parent-style-name="Text_20_body">
      <style:paragraph-properties fo:margin-left="2.512cm" fo:margin-right="0.857cm" fo:margin-top="0.09cm" fo:margin-bottom="0cm" style:contextual-spacing="false" fo:line-height="115%" fo:text-indent="-0.847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text-scale="95%"/>
    </style:style>
    <style:style style:name="T4" style:family="text">
      <style:text-properties fo:font-size="14pt" fo:letter-spacing="-0.002cm" style:font-size-asian="14pt" style:text-scale="95%"/>
    </style:style>
    <style:style style:name="T5" style:family="text">
      <style:text-properties style:text-scale="95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95%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2cm" style:font-size-asian="12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5">臺灣橋頭地方檢察署辦理緩起訴處分義務勞務執行機關(構)申請表</text:span></text:p>
            <text:p text:style-name="P3">申請日期：<text:tab/>年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9">申請機關(構)類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機關(構)全銜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34"><text:span text:style-name="T3">□</text:span><text:span text:style-name="T7">政府機關(構)</text:span></text:p>
            <text:p text:style-name="P35"><text:span text:style-name="T2">□</text:span><text:span text:style-name="T6">社區</text:span></text:p>
            <text:p text:style-name="P36"><text:span text:style-name="T3">□</text:span><text:span text:style-name="T7">符合公益目的之機構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8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連絡人(填表人)／職稱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電話／傳真</text:p>
          </table:table-cell>
          <table:covered-table-cell/>
          <table:table-cell table:style-name="表格1.A1" table:number-columns-spanned="7" office:value-type="string">
            <text:p text:style-name="P1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機關(構)地址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申請義務勞務內容說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實施義務勞務時日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7"><text:span text:style-name="T3">□</text:span><text:span text:style-name="T7">環保環境清潔整理</text:span></text:p>
            <text:p text:style-name="P40"><text:span text:style-name="T3">□</text:span><text:span text:style-name="T7">社會服務</text:span></text:p>
            <text:p text:style-name="P40"><text:span text:style-name="T3">□</text:span><text:span text:style-name="T7">弱勢關懷</text:span></text:p>
            <text:p text:style-name="P40"><text:span text:style-name="T3">□</text:span><text:span text:style-name="T7">生態巡狩</text:span></text:p>
            <text:p text:style-name="P44"><text:span text:style-name="T3">□</text:span><text:span text:style-name="T7">其他(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38"><text:span text:style-name="T3">□</text:span><text:span text:style-name="T7">文書處理</text:span></text:p>
            <text:p text:style-name="P41"><text:span text:style-name="T3">□</text:span><text:span text:style-name="T7">居家照護</text:span></text:p>
            <text:p text:style-name="P41"><text:span text:style-name="T3">□</text:span><text:span text:style-name="T7">淨灘淨山</text:span></text:p>
            <text:p text:style-name="P45"><text:span text:style-name="T3">□</text:span><text:span text:style-name="T7">交通安全</text:span></text:p>
          </table:table-cell>
          <table:covered-table-cell/>
          <table:covered-table-cell/>
          <table:covered-table-cell/>
          <table:table-cell table:style-name="表格1.D9" office:value-type="string">
            <text:p text:style-name="P49"/>
            <text:p text:style-name="P49"/>
            <text:p text:style-name="P49"/>
            <text:p text:style-name="P49"/>
            <text:p text:style-name="P4">)</text:p>
          </table:table-cell>
          <table:table-cell table:style-name="表格1.I9" office:value-type="string">
            <text:p text:style-name="P1"/>
          </table:table-cell>
          <table:table-cell table:style-name="表格1.A1" table:number-columns-spanned="3" office:value-type="string">
            <text:p text:style-name="P37"><text:span text:style-name="T7">每週</text:span><text:span text:style-name="T3">□</text:span><text:span text:style-name="T7">一</text:span><text:span text:style-name="T3">□</text:span><text:span text:style-name="T7">二</text:span><text:span text:style-name="T3">□</text:span><text:span text:style-name="T7">三</text:span><text:span text:style-name="T3">□</text:span><text:span text:style-name="T7">四</text:span><text:span text:style-name="T3">□</text:span><text:span text:style-name="T7">五</text:span><text:span text:style-name="T3">□</text:span><text:span text:style-name="T7">六</text:span><text:span text:style-name="T3">□</text:span><text:span text:style-name="T7">日</text:span></text:p>
            <text:p text:style-name="P42"><text:span text:style-name="T2">□</text:span><text:span text:style-name="T6">上午<text:tab/>時至<text:tab/>時</text:span></text:p>
            <text:p text:style-name="P42"><text:span text:style-name="T2">□</text:span><text:span text:style-name="T6">下午<text:tab/>時至<text:tab/>時</text:span></text:p>
            <text:p text:style-name="P42"><text:span text:style-name="T2">□</text:span><text:span text:style-name="T6">夜間<text:tab/>時至<text:tab/>時</text:span></text:p>
            <text:p text:style-name="P46"><text:span text:style-name="T2">□</text:span><text:span text:style-name="T6">假日<text:tab/>時至<text:tab/>時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9">勞務條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團體保險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實施義務勞務型態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37"><text:span text:style-name="T2">□</text:span><text:span text:style-name="T6">不限</text:span></text:p>
            <text:p text:style-name="P43"><text:span text:style-name="T2">□</text:span><text:span text:style-name="T6">需<text:tab/></text:span><text:span text:style-name="T8">技能</text:span></text:p>
            <text:p text:style-name="P47"><text:span text:style-name="T2">□</text:span><text:span text:style-name="T6">需<text:tab/></text:span><text:span text:style-name="T8">體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<text:span text:style-name="T2">□</text:span><text:span text:style-name="T6">有</text:span></text:p>
            <text:p text:style-name="P48"><text:span text:style-name="T2">□</text:span><text:span text:style-name="T6">無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2"><text:span text:style-name="T3">□</text:span><text:span text:style-name="T7">多人固定定時定點舉辦</text:span></text:p>
            <text:p text:style-name="P53"><text:span text:style-name="T3">□</text:span><text:span text:style-name="T7">個人分段不定期舉辦</text:span></text:p>
            <text:p text:style-name="P34"><text:span text:style-name="T3">□</text:span><text:span text:style-name="T7">其他(請註</text:span></text:p>
            <text:p text:style-name="P20">明：<text:tab/>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21">勞務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人力評估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54"><text:span text:style-name="T6">一、</text:span><text:span text:style-name="T2">□</text:span><text:span text:style-name="T6">戶內<text:tab/></text:span><text:span text:style-name="T4">□</text:span><text:span text:style-name="T9">戶外 </text:span><text:span text:style-name="T6">二、詳細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每月<text:tab/>人<text:tab/>次</text:p>
          </table:table-cell>
          <table:covered-table-cell/>
          <table:covered-table-cell/>
        </table:table-row>
        <table:table-row table:style-name="表格1.14">
          <table:table-cell table:style-name="表格1.A9" table:number-columns-spanned="3" office:value-type="string">
            <text:p text:style-name="P50"/>
            <text:p text:style-name="P24">此致臺灣橋頭地方檢察署</text:p>
          </table:table-cell>
          <table:covered-table-cell/>
          <table:covered-table-cell/>
          <table:table-cell table:style-name="表格1.D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9" office:value-type="string">
            <text:p text:style-name="P1"/>
          </table:table-cell>
          <table:table-cell table:style-name="表格1.I9" table:number-columns-spanned="4" office:value-type="string">
            <text:p text:style-name="P23">申請機關(構)代表：<text:tab/>(簽章)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5">審</text:p>
            <text:p text:style-name="P29">查項目</text:p>
          </table:table-cell>
          <table:table-cell table:style-name="表格1.A1" table:number-columns-spanned="9" office:value-type="string">
            <text:p text:style-name="P26">一、申請單位之立案資格：□符合 □不符合</text:p>
            <text:p text:style-name="P30">二、勞務內容之公益性：□符合 □不符合三、勞務內容之安全性：□符合 □不符合四、實施勞務內容：□符合 □不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初</text:p>
            <text:p text:style-name="P31">審情形</text:p>
          </table:table-cell>
          <table:table-cell table:style-name="表格1.A1" office:value-type="string">
            <text:p text:style-name="P28">□符合</text:p>
            <text:p text:style-name="P32">□不符合</text:p>
            <text:p text:style-name="P33">□請再補件</text:p>
          </table:table-cell>
        </table:table-row>
        <table:table-row table:style-name="表格1.16">
          <table:table-cell table:style-name="表格1.A1" office:value-type="string">
            <text:p text:style-name="P51"/>
            <text:p text:style-name="P6">承辦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51"/>
            <text:p text:style-name="P7">複審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51"/>
            <text:p text:style-name="P8">核定</text:p>
          </table:table-cell>
          <table:table-cell table:style-name="表格1.A1" office:value-type="string">
            <text:p text:style-name="P16">(檢察長)</text:p>
          </table:table-cell>
        </table:table-row>
      </table:table>
      <text:p text:style-name="P55">附註：一、申請機關(構)請隨表檢附相關核准立案之文件資料。</text:p>
      <text:p text:style-name="P56">二、申請機關(構)應提供義務勞務執行時所需之設備、用具與耗材。</text:p>
      <text:p text:style-name="P57">三、義務勞務機關(構)或執行內容若涉及個人利益或其他不法、舞弊之情事，將立即撤銷認證資格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95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905cm" fo:margin-right="1.72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onsu</meta:initial-creator>
    <dc:title>&lt;4D6963726F736F667420576F7264202D20BD77B05FB644B342A4C0B871B0C8B3D2B0C8B0F5A6E6BEF7C3F62DBA632DA5D3BDD0AAED2E646F63&gt;</dc:title>
    <meta:creation-date>2025-10-08T14:12:50</meta:creation-date>
    <dc:date>2025-10-08T14:12:50</dc:date>
    <meta:editing-duration>P0D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63" meta:word-count="540" meta:character-count="563" meta:non-whitespace-character-count="540"/>
    <meta:user-defined meta:name="AppVersion">12.0000</meta:user-defined>
    <meta:user-defined meta:name="Created" meta:value-type="date">2020-03-27T00:00:00</meta:user-defined>
    <meta:user-defined meta:name="Creator">PScript5.dll Version 5.2.2</meta:user-defined>
    <meta:user-defined meta:name="LastSaved" meta:value-type="date">2025-10-08T00:00:00</meta:user-defined>
    <meta:template xlink:type="simple" xlink:actuate="onRequest" xlink:title="Normal" xlink:href=""/>
  </office:meta>
</office:document-meta>
</file>