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503cm" fo:margin-left="0cm" style:page-number="auto" table:align="left"/>
    </style:style>
    <style:style style:name="表格1.A" style:family="table-column">
      <style:table-column-properties style:column-width="16.503cm"/>
    </style:style>
    <style:style style:name="表格1.A1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0.5pt solid #000000" fo:border-bottom="4.5pt solid #000000" style:writing-mode="lr-tb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="4.5pt solid #000000" style:writing-mode="lr-tb">
        <style:background-image/>
      </style:table-cell-properties>
    </style:style>
    <style:style style:name="表格1.3" style:family="table-row">
      <style:table-row-properties style:min-row-height="2.699cm" style:use-optimal-row-height="false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0" fo:border-right="0.5pt solid #000000" fo:border-top="4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4.374cm" style:use-optimal-row-height="false"/>
    </style:style>
    <style:style style:name="表格1.A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.212cm" fo:margin-right="0cm" fo:text-indent="0.494cm" style:auto-text-indent="false">
        <style:tab-stops/>
      </style:paragraph-properties>
    </style:style>
    <style:style style:name="P7" style:family="paragraph" style:parent-style-name="Text_20_body">
      <style:paragraph-properties fo:margin-left="0.85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85cm" fo:margin-right="0cm" fo:text-indent="0.494cm" style:auto-text-indent="false">
        <style:tab-stops/>
      </style:paragraph-properties>
    </style:style>
    <style:style style:name="P9" style:family="paragraph" style:parent-style-name="Text_20_body">
      <style:paragraph-properties fo:margin-left="0.85cm" fo:margin-right="0cm" fo:text-indent="0cm" style:auto-text-indent="false">
        <style:tab-stops/>
      </style:paragraph-properties>
      <style:text-properties officeooo:paragraph-rsid="000635b3"/>
    </style:style>
    <style:style style:name="P10" style:family="paragraph" style:parent-style-name="Text_20_body">
      <style:paragraph-properties fo:margin-left="0cm" fo:margin-right="0cm" fo:text-indent="0.847cm" style:auto-text-indent="false"/>
    </style:style>
    <style:style style:name="P11" style:family="paragraph" style:parent-style-name="Text_20_body" style:list-style-name="L1"/>
    <style:style style:name="P12" style:family="paragraph" style:parent-style-name="Text_20_body">
      <style:paragraph-properties fo:text-align="center" style:justify-single-word="false"/>
      <style:text-properties officeooo:paragraph-rsid="0006a43a"/>
    </style:style>
    <style:style style:name="P13" style:family="paragraph" style:parent-style-name="Text_20_body">
      <style:paragraph-properties fo:text-align="center" style:justify-single-word="false" fo:break-before="page"/>
      <style:text-properties officeooo:paragraph-rsid="0006a43a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officeooo:rsid="0006a43a" style:font-name-asian="標楷體" style:font-size-asian="14pt"/>
    </style:style>
    <style:style style:name="T4" style:family="text">
      <style:text-properties style:font-name="標楷體" fo:font-size="14pt" fo:background-color="#ffffff" loext:char-shading-value="0" style:font-name-asian="標楷體" style:font-size-asian="14pt"/>
    </style:style>
    <style:style style:name="T5" style:family="text">
      <style:text-properties fo:color="#ff0000" loext:opacity="100%" style:font-name="標楷體" fo:font-size="18pt" style:font-name-asian="標楷體" style:font-size-asian="18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TableLine2765261052512">
          <table:table-cell table:style-name="表格1.A1" office:value-type="string">
            <text:p text:style-name="P13"><text:span text:style-name="預設段落字型"><text:span text:style-name="T1">臺灣橋頭地方檢察署</text:span></text:span></text:p>
            <text:p text:style-name="P12"><text:span text:style-name="T1"><text:s text:c="6"/>115年度緩起訴處分金補助款申請案送件檢查表 <text:s text:c="5"/></text:span></text:p>
            <text:p text:style-name="P2"/>
          </table:table-cell>
        </table:table-row>
        <table:table-row table:style-name="TableLine2765261058768">
          <table:table-cell table:style-name="表格1.A2" office:value-type="string">
            <text:p text:style-name="Text_20_body"><text:span text:style-name="預設段落字型"><text:span text:style-name="T2">請以正式公文檢具下列文件，於114年5月23日寄送至本署（郵戳為憑），逾期不予受理。</text:span></text:span></text:p>
            <text:p text:style-name="Text_20_body"><text:span text:style-name="預設段落字型"><text:span text:style-name="T2">地址：高雄市橋頭區經武路868號，橋頭地檢署緩起訴處分金審查小組收。</text:span></text:span></text:p>
          </table:table-cell>
        </table:table-row>
        <table:table-row table:style-name="表格1.3">
          <table:table-cell table:style-name="表格1.A3" office:value-type="string">
            <text:list xml:id="list3218047286" text:style-name="L1">
              <text:list-item>
                <text:p text:style-name="P11"><text:span text:style-name="預設段落字型"><text:span text:style-name="T2">以下資料請</text:span></text:span><text:span text:style-name="預設段落字型"><text:span text:style-name="T4">依序排列</text:span></text:span><text:span text:style-name="預設段落字型"><text:span text:style-name="T2">，將</text:span></text:span><text:span text:style-name="預設段落字型"><text:span text:style-name="T4">書面資料</text:span></text:span><text:span text:style-name="預設段落字型"><text:span text:style-name="T2">裝訂成一冊，發文後並請將檔案寄送至下列電子信箱:</text:span></text:span><text:span text:style-name="預設段落字型"><text:span text:style-name="T3">steven</text:span></text:span><text:span text:style-name="預設段落字型"><text:span text:style-name="T2">@mail.moj.gov.tw</text:span></text:span></text:p>
              </text:list-item>
            </text:list>
            <text:p text:style-name="P3"/>
            <text:p text:style-name="P6"><text:span text:style-name="預設段落字型"><text:span text:style-name="T2">請依實際申請狀況自行勾選所附文件是否齊備，並請依序排列。</text:span>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預設段落字型"><text:span text:style-name="T2">□送件檢查表</text:span></text:span></text:p>
            <text:p text:style-name="P7"><text:span text:style-name="預設段落字型"><text:span text:style-name="T2">□申請書（附件1)（請用機關/構印信）</text:span></text:span></text:p>
            <text:p text:style-name="P7"><text:span text:style-name="預設段落字型"><text:span text:style-name="T2">□申請補助計畫書（含經費預算表）(附件2)</text:span></text:span></text:p>
            <text:p text:style-name="P9"><text:span text:style-name="預設段落字型"><text:span text:style-name="T2">□機構/單位概況表(附件3)-附件需含申請單位相關證明（合</text:span></text:span><text:span text:style-name="T2">法成立之</text:span></text:p>
            <text:p text:style-name="P9"><text:s text:c="5"/><text:span text:style-name="T2">公益團體證明、團體之統一編號、現任董監事或理監事名</text:span><text:span text:style-name="預設段落字型"><text:span text:style-name="T2">單(冊)、成</text:span></text:span></text:p>
            <text:p text:style-name="P9"><text:s text:c="5"/><text:span text:style-name="預設段落字型"><text:span text:style-name="T2">立宗旨等）</text:span></text:span></text:p>
            <text:p text:style-name="P7"><text:span text:style-name="預設段落字型"><text:span text:style-name="T2">□契約書（附件4）（請先蓋妥機關大小章，一式2份）</text:span></text:span></text:p>
            <text:p text:style-name="P7"><text:span text:style-name="預設段落字型"><text:span text:style-name="T2">□最近二年服務內容及績效書面報告(成立未滿二年者，自成立之日起</text:span></text:span></text:p>
            <text:p text:style-name="P8"><text:span text:style-name="預設段落字型"><text:span text:style-name="T2">之服務內容及績效書面報告)、向其他機關、機構或團體申請經費補</text:span></text:span></text:p>
            <text:p text:style-name="P5"><text:s text:c="2"/>助情形、最近二年經費預算、決算書及年度預算經費概況、團體執行 <text:s text:c="2"/></text:p>
            <text:p text:style-name="P7"><text:span text:style-name="預設段落字型"><text:span text:style-name="T2"><text:s text:c="2"/>業務必要人員名冊（請註明學經歷及相關證明資料）。</text:span></text:span></text:p>
            <text:p text:style-name="P7"><text:soft-page-break/><text:span text:style-name="預設段落字型"><text:span text:style-name="T2">□機構內有無本署公職人員或其關係人?若有，請填表公職人員及關係</text:span></text:span></text:p>
            <text:p text:style-name="P7"><text:span text:style-name="預設段落字型"><text:span text:style-name="T2"><text:s text:c="3"/>人身份關係揭露表（附件5）。</text:span></text:span></text:p>
            <text:p text:style-name="P4"/>
            <text:p text:style-name="P7"><text:span text:style-name="預設段落字型"><text:span text:style-name="T5">*上述申請計畫內容或檢附文件如有隱匿不實或造假情事，該檢察機關得經審查會決議後，撤銷補助並追繳其金額，自撤銷日起三年內不得依本辦法申請補助。</text:span></text:span></text:p>
          </table:table-cell>
        </table:table-row>
      </table:table>
      <text:p text:style-name="P1"/>
      <text:p text:style-name="P1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吳淑美</meta:initial-creator>
    <meta:creation-date>2024-03-26T07:09:00Z</meta:creation-date>
    <dc:date>2025-03-17T14:13:30.083000000</dc:date>
    <meta:print-date>2024-03-26T07:39:00Z</meta:print-date>
    <meta:editing-cycles>10</meta:editing-cycles>
    <meta:editing-duration>PT1H5M15S</meta:editing-duration>
    <meta:document-statistic meta:table-count="1" meta:image-count="0" meta:object-count="0" meta:page-count="2" meta:paragraph-count="20" meta:word-count="534" meta:character-count="599" meta:non-whitespace-character-count="567"/>
    <meta:template xlink:type="simple" xlink:actuate="onRequest" xlink:title="" xlink:href="../送件檢查表.odt/Normal"/>
  </office:meta>
</office:document-meta>
</file>