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明體" svg:font-family="華康細明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4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973cm"/>
    </style:style>
    <style:style style:name="表格1.C" style:family="table-column">
      <style:table-column-properties style:column-width="7.02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5.5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482cm" fo:margin-right="0cm" fo:line-height="0.811cm" fo:text-align="start" style:justify-single-word="false" fo:text-indent="-1.482cm" style:auto-text-indent="false" style:punctuation-wrap="simple" style:snap-to-layout-grid="false">
        <style:tab-stops/>
      </style:paragraph-properties>
    </style:style>
    <style:style style:name="P2" style:family="paragraph" style:parent-style-name="本文">
      <style:paragraph-properties fo:margin-left="1.482cm" fo:margin-right="0cm" fo:line-height="0.811cm" fo:text-align="justify" style:justify-single-word="false" fo:text-indent="-1.482cm" style:auto-text-indent="false" style:punctuation-wrap="simple" style:snap-to-layout-grid="false">
        <style:tab-stops/>
      </style:paragraph-properties>
    </style:style>
    <style:style style:name="P3" style:family="paragraph" style:parent-style-name="本文">
      <style:paragraph-properties fo:margin-left="3.464cm" fo:margin-right="0cm" fo:line-height="0.811cm" fo:text-align="justify" style:justify-single-word="false" fo:text-indent="-0.988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1.482cm" fo:margin-right="0cm" fo:line-height="0.811cm" fo:text-align="start" style:justify-single-word="false" fo:text-indent="-1.482cm" style:auto-text-indent="false" style:punctuation-wrap="simple" style:snap-to-layout-grid="false">
        <style:tab-stops/>
      </style:paragraph-properties>
      <style:text-properties fo:color="#000000" loext:opacity="100%" fo:font-size="14pt" style:font-size-asian="14pt" style:font-name-complex="標楷體" style:font-size-complex="14pt"/>
    </style:style>
    <style:style style:name="P5" style:family="paragraph" style:parent-style-name="本文">
      <style:paragraph-properties fo:margin-left="3.464cm" fo:margin-right="0cm" fo:line-height="0.811cm" fo:text-align="justify" style:justify-single-word="false" fo:text-indent="-0.988cm" style:auto-text-indent="false" style:punctuation-wrap="simple">
        <style:tab-stops/>
      </style:paragraph-properties>
      <style:text-properties fo:color="#000000" loext:opacity="100%" fo:font-size="14pt" style:font-size-asian="14pt" style:font-name-complex="標楷體" style:font-size-complex="14pt"/>
    </style:style>
    <style:style style:name="P6" style:family="paragraph" style:parent-style-name="本文">
      <style:paragraph-properties fo:margin-left="1.482cm" fo:margin-right="0cm" fo:line-height="0.811cm" fo:text-align="justify" style:justify-single-word="false" fo:text-indent="-1.482cm" style:auto-text-indent="false" style:punctuation-wrap="simple" style:snap-to-layout-grid="false">
        <style:tab-stops/>
      </style:paragraph-properties>
      <style:text-properties fo:color="#000000" loext:opacity="100%" fo:font-size="14pt" style:font-size-asian="14pt" style:font-name-complex="標楷體" style:font-size-complex="14pt"/>
    </style:style>
    <style:style style:name="P7" style:family="paragraph" style:parent-style-name="本文">
      <style:paragraph-properties fo:margin-left="1.482cm" fo:margin-right="0cm" fo:line-height="0.811cm" fo:text-align="justify" style:justify-single-word="false" fo:text-indent="-1.482cm" style:auto-text-indent="false" style:punctuation-wrap="simple">
        <style:tab-stops/>
      </style:paragraph-properties>
      <style:text-properties fo:color="#000000" loext:opacity="100%" fo:font-size="14pt" style:font-size-asian="14pt" style:font-name-complex="標楷體" style:font-size-complex="14pt"/>
    </style:style>
    <style:style style:name="P8" style:family="paragraph" style:parent-style-name="本文">
      <style:paragraph-properties fo:line-height="0.811cm" fo:text-align="justify" style:justify-single-word="false" style:punctuation-wrap="simple"/>
      <style:text-properties fo:color="#000000" loext:opacity="100%" fo:font-size="14pt" style:font-size-asian="14pt" style:font-name-complex="標楷體" style:font-size-complex="14pt"/>
    </style:style>
    <style:style style:name="P9" style:family="paragraph" style:parent-style-name="本文">
      <style:paragraph-properties fo:margin-left="3.464cm" fo:margin-right="0cm" fo:line-height="0.811cm" fo:text-align="justify" style:justify-single-word="false" fo:text-indent="-0.988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本文">
      <style:paragraph-properties fo:margin-left="1.482cm" fo:margin-right="0cm" fo:line-height="0.811cm" fo:text-align="start" style:justify-single-word="false" fo:text-indent="-1.482cm" style:auto-text-indent="false" style:punctuation-wrap="simple" style:snap-to-layout-grid="false">
        <style:tab-stops/>
      </style:paragraph-properties>
      <style:text-properties fo:font-size="14pt" style:font-size-asian="14pt" style:font-name-complex="標楷體" style:font-size-complex="14pt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Calibri" style:font-size-complex="14pt"/>
    </style:style>
    <style:style style:name="P14" style:family="paragraph" style:parent-style-name="本文" style:master-page-name="MP0">
      <style:paragraph-properties fo:line-height="0.811cm" fo:text-align="start" style:justify-single-word="false" style:page-number="auto" fo:break-before="page" style:snap-to-layout-grid="false"/>
    </style:style>
    <style:style style:name="T1" style:family="text">
      <style:text-properties fo:color="#000000" loext:opacity="100%" fo:font-size="20pt" fo:letter-spacing="-0.035cm" style:font-size-asian="20pt" style:font-size-complex="20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name-complex="標楷體"/>
    </style:style>
    <style:style style:name="T4" style:family="text">
      <style:text-properties fo:color="#000000" loext:opacity="100%" fo:font-size="14pt" style:font-size-asian="14pt" style:font-name-complex="標楷體" style:font-size-complex="14pt"/>
    </style:style>
    <style:style style:name="T5" style:family="text">
      <style:text-properties fo:color="#000000" loext:opacity="100%" fo:font-size="14pt" style:letter-kerning="false" style:font-size-asian="14pt" style:font-name-complex="細明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洗錢防制法第十七條第四項申報通報資料管理運用辦法</text:span></text:span></text:p>
      <text:p text:style-name="P2"><text:span text:style-name="預設段落字型"><text:span text:style-name="T2">第一條　　</text:span></text:span><text:span text:style-name="預設段落字型"><text:span text:style-name="T3">本辦法依洗錢防制法（以下簡稱本法）第十七條第四項規定訂定之。</text:span></text:span></text:p>
      <text:p text:style-name="P4">第二條 <text:s text:c="3"/>本辦法用詞定義如下：</text:p>
      <text:p text:style-name="P5">一、金融情報中心：指法務部調查局洗錢防制處。</text:p>
      <text:p text:style-name="P5">二、申報機構：指本法第五條規定之金融機構及指定之非金融事業或人員。</text:p>
      <text:p text:style-name="P5">三、金融情資：指金融情報中心依本法第十二條、第十三條及第十四條規定受理之文書或電磁紀錄等資料。</text:p>
      <text:p text:style-name="P5">四、金融情報：指金融情報中心就金融情資，綜合其依法調取之必要資訊，加值研編之實務性、策略性研析報告或其他有助相關機關查緝犯罪、追討犯罪所得、穩定金融秩序、強化國際合作、維護國家安全與防制洗錢、資恐及資武擴之研析報告。</text:p>
      <text:p text:style-name="P5">五、境外金融情報中心：指其他司法管轄體依據國際標準第二十九項建議要求設立，作為統一受理與分析洗錢、資恐、資武擴及特定犯罪有關金融情資及其他資訊之機關。</text:p>
      <text:p text:style-name="P5">六、國際傳遞：指金融情報中心經由艾格蒙聯盟安全網絡，或依據雙邊、多邊協議等其他安排，以接受查詢、分享或主動查詢、分享等方式，與境外金融情報中心及其他對等機關交換金融情資、金融情報及其他資訊。</text:p>
      <text:p text:style-name="P6">第三條 <text:s text:c="3"/>金融情報中心受理金融情資，基於查緝犯罪、追討犯罪所得、穩定金融秩序、強化國際合作、維護國家安全與防制洗錢、資恐及資武擴之目的，得研編下列金融情報，經金融情報中心首長或其授權之人核准，分送國內外相關機關參處：</text:p>
      <text:p text:style-name="P9">一、實務性金融情報：有助於辨識特定目標、活動或交易與犯罪所得、前置犯罪、洗錢、資恐及資武擴活動等相關資訊。</text:p>
      <text:p text:style-name="P9"><text:soft-page-break/>二、策略性金融情報：有助於辨識洗錢、資恐、資武擴相關趨勢與態樣、其他有助政策規劃、法制建構及與洗錢、資恐、資武擴相關監理等資訊。</text:p>
      <text:p text:style-name="P3"><text:span text:style-name="預設段落字型"><text:span text:style-name="T6">三、</text:span></text:span><text:span text:style-name="預設段落字型"><text:span text:style-name="T5">其他金融情報：</text:span></text:span><text:span text:style-name="預設段落字型"><text:span text:style-name="T6">其他有助相關機關查緝犯罪、追討犯罪所得、穩定金融秩序、強化國際合作、維護國家安全與防制洗錢、資恐及資武擴之研析報告。</text:span></text:span></text:p>
      <text:p text:style-name="P1"><text:span text:style-name="預設段落字型"><text:span text:style-name="T4"><text:s text:c="10"/>金融情報中心應以書面或透過安全網絡方式分送前項金融情報，必要時得檢附相關佐證資料，並應敘明僅供情報目的使用。</text:span></text:span></text:p>
      <text:p text:style-name="P10">　　 <text:s text:c="5"/>受分送金融情報之機關應妥慎處理及運用金融情報，依據後續處理情形提供金融情報中心回饋訊息，並注意情報內容保密及情資來源保護，如有揭示或運用需要，應向原始資料保管機構、事業或執業人員調卷取證。</text:p>
      <text:p text:style-name="P2"><text:span text:style-name="預設段落字型"><text:span text:style-name="T4">第四條　 <text:s/></text:span></text:span><text:span text:style-name="預設段落字型"><text:span text:style-name="T7">金融情報中心經首長或其授權之人核准後，得向公務機關或非公務機關調取分析金融情資所需資料。</text:span></text:span></text:p>
      <text:p text:style-name="P10">　　　 <text:s text:c="3"/>金融情報中心得以建置系統方式取得前項資料，以確保其即時性及正確性。</text:p>
      <text:p text:style-name="P4">第五條 <text:s text:c="3"/>金融情報中心如認受理之金融情資有缺漏或不足致影響判讀及分析，得請求原申報機構補足。</text:p>
      <text:p text:style-name="P7">第六條 <text:s text:c="3"/>金融情資應自金融情報中心受理之日起，至少保存五年。</text:p>
      <text:p text:style-name="P7">第七條<text:tab/> <text:s text:c="2"/>金融情報中心辦理國際傳遞作業，除本法第二十八條規定外，應依艾格蒙聯盟章程、金融情報中心情資交換原則或境外金融情報中心之要求，經金融情報中心首長或其授權之人核准辦理。</text:p>
      <text:p text:style-name="P7">　　 <text:s text:c="5"/>相關公務機關（如附表一）因刑事案件需要，委託金融情報中心辦理國際傳遞時，應經附表所列機關層級首長或其授權之人核准，以中文及英文載明下列資訊；有缺漏者，金融情報中心得要求其補足：</text:p>
      <text:p text:style-name="P7"><text:s text:c="10"/>一、委託機關名稱。</text:p>
      <text:p text:style-name="P7"><text:s text:c="10"/>二、查詢對象基本資料。</text:p>
      <text:p text:style-name="P7"><text:s text:c="10"/>三、犯罪事實概要。</text:p>
      <text:p text:style-name="P7"><text:soft-page-break/><text:s text:c="10"/>四、請求資料之項目及其範圍。</text:p>
      <text:p text:style-name="P7"><text:s text:c="10"/>五、請求之目的。</text:p>
      <text:p text:style-name="P7">　　 <text:s text:c="5"/>辦理國際傳遞取得之檔案及相關情報資料，應以密件處理，僅供情報目的使用，不得作為證據，未經金融情報中心與提供方書面同意，不得轉送第三方機關或為請求目的外之使用。</text:p>
      <text:p text:style-name="P7">　　 <text:s text:c="5"/>金融情報中心接受境外金融情報中心分享之金融情資、金融情報及其他資訊，其處理及運用得準用前項及第三條規定。</text:p>
      <text:p text:style-name="P7">第八條 <text:s text:c="3"/>相關公務機關（如附表二）得向金融情報中心查詢附表二所列之金融情資，查詢時應載明下列資訊；未載明者，金融情報中心應要求補足：</text:p>
      <text:p text:style-name="P5">一、查詢特定對象之國民身分證統一編號、護照號碼、居留證號、統一證號、營利事業統一編號或金融機構帳號等足資識別之資料。</text:p>
      <text:p text:style-name="P8"><text:s text:c="10"/>二、案由或查詢原因及案號或文號。</text:p>
      <text:p text:style-name="P8"><text:s text:c="10"/>三、查詢期間。</text:p>
      <text:p text:style-name="P7">　　 <text:s text:c="5"/>前項查詢應經附表二所列機關層級首長或其授權之人核准辦理。</text:p>
      <text:p text:style-name="P7"><text:s text:c="10"/>金融情報中心得以建置系統方式接受查詢，並於必要範圍內回復查詢結果。</text:p>
      <text:p text:style-name="P7">　　 <text:s text:c="5"/>查詢所得資料應注意內容保密及情資來源保護，如有揭示或運用需要，應依法直接向原始資料保管機構、事業或執業人員調卷取證。</text:p>
      <text:p text:style-name="P7">第九條 <text:s text:c="3"/>查詢機關依前條取得之金融情資，應建立內部控制制度，指派主責單位或專人列管，並應定期或不定期稽核，落實本辦法對金融情資相關要求。</text:p>
      <text:p text:style-name="P7">　　 <text:s text:c="5"/>金融情報中心應定期彙整查詢紀錄，函請查詢機關辦理自行稽核。</text:p>
      <text:p text:style-name="P7">　　 <text:s text:c="5"/>金融情報中心得向查詢機關調閱前二項稽核紀錄。</text:p>
      <text:p text:style-name="P7">第十條 <text:s text:c="3"/>本辦法自中華民國一百十三年十一月三十日施行。</text:p>
      <text:p text:style-name="P11"/>
      <text:p text:style-name="P1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690321350464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機關</text:p>
          </table:table-cell>
          <table:table-cell table:style-name="表格1.A1" office:value-type="string">
            <text:p text:style-name="P13">決行層級</text:p>
          </table:table-cell>
        </table:table-row>
        <table:table-row table:style-name="TableLine1690321368688">
          <table:table-cell table:style-name="表格1.A1" office:value-type="string">
            <text:p text:style-name="P13">一</text:p>
          </table:table-cell>
          <table:table-cell table:style-name="表格1.A1" office:value-type="string">
            <text:p text:style-name="P13">法院</text:p>
          </table:table-cell>
          <table:table-cell table:style-name="表格1.A1" office:value-type="string">
            <text:p text:style-name="P13">法官</text:p>
          </table:table-cell>
        </table:table-row>
        <table:table-row table:style-name="TableLine1690321377120"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檢察署</text:p>
          </table:table-cell>
          <table:table-cell table:style-name="表格1.A1" office:value-type="string">
            <text:p text:style-name="P13">檢察官</text:p>
          </table:table-cell>
        </table:table-row>
        <table:table-row table:style-name="TableLine1690321374128"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3">警察機關</text:p>
          </table:table-cell>
          <table:table-cell table:style-name="表格1.A1" office:value-type="string">
            <text:p text:style-name="P13">警察局局長/警察總隊總隊長</text:p>
          </table:table-cell>
        </table:table-row>
        <table:table-row table:style-name="TableLine1690321371680"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3">法務部廉政署</text:p>
          </table:table-cell>
          <table:table-cell table:style-name="表格1.A1" office:value-type="string">
            <text:p text:style-name="P13">機關首長/駐署檢察官</text:p>
          </table:table-cell>
        </table:table-row>
        <table:table-row table:style-name="TableLine1690321383104">
          <table:table-cell table:style-name="表格1.A1" office:value-type="string">
            <text:p text:style-name="P13">五</text:p>
          </table:table-cell>
          <table:table-cell table:style-name="表格1.A1" office:value-type="string">
            <text:p text:style-name="P13">海洋委員會海巡署</text:p>
          </table:table-cell>
          <table:table-cell table:style-name="表格1.A1" office:value-type="string">
            <text:p text:style-name="P13">機關首長</text:p>
          </table:table-cell>
        </table:table-row>
        <table:table-row table:style-name="TableLine1690321380928">
          <table:table-cell table:style-name="表格1.A1" office:value-type="string">
            <text:p text:style-name="P13">六</text:p>
          </table:table-cell>
          <table:table-cell table:style-name="表格1.A1" office:value-type="string">
            <text:p text:style-name="P13">內政部移民署</text:p>
          </table:table-cell>
          <table:table-cell table:style-name="表格1.A1" office:value-type="string">
            <text:p text:style-name="P13">機關首長</text:p>
          </table:table-cell>
        </table:table-row>
        <table:table-row table:style-name="TableLine1690321365968">
          <table:table-cell table:style-name="表格1.A1" office:value-type="string">
            <text:p text:style-name="P13">七</text:p>
          </table:table-cell>
          <table:table-cell table:style-name="表格1.A1" office:value-type="string">
            <text:p text:style-name="P13">國防部憲兵指揮部</text:p>
          </table:table-cell>
          <table:table-cell table:style-name="表格1.A1" office:value-type="string">
            <text:p text:style-name="P13">機關首長</text:p>
          </table:table-cell>
        </table:table-row>
      </table:table>
      <text:p text:style-name="P11"/>
      <text:p text:style-name="P12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690321369504">
          <table:table-cell table:style-name="表格2.A1" office:value-type="string">
            <text:p text:style-name="P13">項次</text:p>
          </table:table-cell>
          <table:table-cell table:style-name="表格2.A1" office:value-type="string">
            <text:p text:style-name="P13">機關</text:p>
          </table:table-cell>
          <table:table-cell table:style-name="表格2.A1" office:value-type="string">
            <text:p text:style-name="P13">決行層級</text:p>
          </table:table-cell>
          <table:table-cell table:style-name="表格2.A1" office:value-type="string">
            <text:p text:style-name="P13">查詢標的</text:p>
          </table:table-cell>
        </table:table-row>
        <table:table-row table:style-name="TableLine1690321367600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3">法院</text:p>
          </table:table-cell>
          <table:table-cell table:style-name="表格2.A1" office:value-type="string">
            <text:p text:style-name="P13">法官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76032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3">檢察署</text:p>
          </table:table-cell>
          <table:table-cell table:style-name="表格2.A1" office:value-type="string">
            <text:p text:style-name="P13">檢察官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81744">
          <table:table-cell table:style-name="表格2.A1" office:value-type="string">
            <text:p text:style-name="P13">三</text:p>
          </table:table-cell>
          <table:table-cell table:style-name="表格2.A1" office:value-type="string">
            <text:p text:style-name="P13">警察機關</text:p>
          </table:table-cell>
          <table:table-cell table:style-name="表格2.A1" office:value-type="string">
            <text:p text:style-name="P13">警察局局長/警察總隊總隊長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70592">
          <table:table-cell table:style-name="表格2.A1" office:value-type="string">
            <text:p text:style-name="P13">四</text:p>
          </table:table-cell>
          <table:table-cell table:style-name="表格2.A1" office:value-type="string">
            <text:p text:style-name="P13">法務部廉政署</text:p>
          </table:table-cell>
          <table:table-cell table:style-name="表格2.A1" office:value-type="string">
            <text:p text:style-name="P13">機關首長/駐署檢察官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67872">
          <table:table-cell table:style-name="表格2.A1" office:value-type="string">
            <text:p text:style-name="P13">五</text:p>
          </table:table-cell>
          <table:table-cell table:style-name="表格2.A1" office:value-type="string">
            <text:p text:style-name="P13">海洋委員會海巡署</text:p>
          </table:table-cell>
          <table:table-cell table:style-name="表格2.A1" office:value-type="string">
            <text:p text:style-name="P13">機關首長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74672">
          <table:table-cell table:style-name="表格2.A1" office:value-type="string">
            <text:p text:style-name="P13">六</text:p>
          </table:table-cell>
          <table:table-cell table:style-name="表格2.A1" office:value-type="string">
            <text:p text:style-name="P13">內政部移民署</text:p>
          </table:table-cell>
          <table:table-cell table:style-name="表格2.A1" office:value-type="string">
            <text:p text:style-name="P13">機關首長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94800">
          <table:table-cell table:style-name="表格2.A1" office:value-type="string">
            <text:p text:style-name="P13">七</text:p>
          </table:table-cell>
          <table:table-cell table:style-name="表格2.A1" office:value-type="string">
            <text:p text:style-name="P13">國防部憲兵指揮部</text:p>
          </table:table-cell>
          <table:table-cell table:style-name="表格2.A1" office:value-type="string">
            <text:p text:style-name="P13">機關首長</text:p>
          </table:table-cell>
          <table:table-cell table:style-name="表格2.A1" office:value-type="string">
            <text:p text:style-name="P13">洗錢防制法第十二條、第十三條及第十四條相關金融情資</text:p>
          </table:table-cell>
        </table:table-row>
        <table:table-row table:style-name="TableLine1690321393440">
          <table:table-cell table:style-name="表格2.A1" office:value-type="string">
            <text:p text:style-name="P13">八</text:p>
          </table:table-cell>
          <table:table-cell table:style-name="表格2.A1" office:value-type="string">
            <text:p text:style-name="P13">財政部賦稅署、關務署、國稅局</text:p>
          </table:table-cell>
          <table:table-cell table:style-name="表格2.A1" office:value-type="string">
            <text:p text:style-name="P13">機關首長</text:p>
          </table:table-cell>
          <table:table-cell table:style-name="表格2.A1" office:value-type="string">
            <text:p text:style-name="P13">洗錢防制法第十二條相關金融情資</text:p>
          </table:table-cell>
        </table:table-row>
        <table:table-row table:style-name="TableLine1690321392896">
          <table:table-cell table:style-name="表格2.A1" office:value-type="string">
            <text:p text:style-name="P13">九</text:p>
          </table:table-cell>
          <table:table-cell table:style-name="表格2.A1" office:value-type="string">
            <text:p text:style-name="P13">法務部行政執行署及其各分署</text:p>
          </table:table-cell>
          <table:table-cell table:style-name="表格2.A1" office:value-type="string">
            <text:p text:style-name="P13">機關首長/主任/行政執行官</text:p>
          </table:table-cell>
          <table:table-cell table:style-name="表格2.A1" office:value-type="string">
            <text:p text:style-name="P13">洗錢防制法第十二條相關金融情資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明體" svg:font-family="華康細明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.141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roman" style:font-size-asian="10.5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language="en" fo:country="US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8LVL1" style:display-name="WW_CharLFO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MOJ</meta:initial-creator>
    <dc:creator>吳冠興</dc:creator>
    <meta:creation-date>2024-11-27T01:38:00Z</meta:creation-date>
    <dc:date>2024-11-27T01:38:00Z</dc:date>
    <meta:print-date>2024-02-23T09:33:00Z</meta:print-date>
    <meta:editing-cycles>2</meta:editing-cycles>
    <meta:editing-duration>PT0S</meta:editing-duration>
    <meta:document-statistic meta:table-count="2" meta:image-count="0" meta:object-count="0" meta:page-count="5" meta:paragraph-count="105" meta:word-count="2246" meta:character-count="2444" meta:non-whitespace-character-count="2246"/>
    <meta:template xlink:type="simple" xlink:actuate="onRequest" xlink:title="" xlink:href="file:///D:/Users/gno213/desktop/113年11月8日營業秘密座談會/智財分署來函/A11000000F_11304546820A0C_ATTCH1.odt/Normal.dotm"/>
  </office:meta>
</office:document-meta>
</file>