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6.4972in" style:use-optimal-column-width="false"/>
    </style:style>
    <style:style style:name="Table1" style:family="table" style:master-page-name="MP0">
      <style:table-properties style:width="6.4972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0.0069in solid #000000" fo:border-left="0.0069in solid #000000" fo:border-bottom="0.0625in solid #000000" fo:border-right="0.0069in solid #000000" fo:background-color="#FFFFFF" style:writing-mode="lr-tb" fo:padding-top="0in" fo:padding-left="0.0194in" fo:padding-bottom="0in" fo:padding-right="0.0194in"/>
    </style:style>
    <style:style style:name="P5" style:parent-style-name="Textbody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8" style:parent-style-name="Textbody" style:family="paragraph">
      <style:paragraph-properties fo:text-align="center"/>
      <style:text-properties style:font-name="標楷體" style:font-name-asian="標楷體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625in solid #000000" fo:background-color="#FFFFFF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1.0625in" style:use-optimal-row-height="false"/>
    </style:style>
    <style:style style:name="TableCell14" style:family="table-cell">
      <style:table-cell-properties fo:border-top="0.0625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" style:parent-style-name="Textbody" style:list-style-name="LFO1" style:family="paragraph"/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Textbody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22" style:parent-style-name="Textbody" style:family="paragraph">
      <style:paragraph-properties fo:margin-left="0.0833in" fo:text-indent="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5.659in" style:use-optimal-row-height="false"/>
    </style:style>
    <style:style style:name="TableCell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margin-left="0.5in" fo:margin-right="0.1527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Textbody" style:family="paragraph">
      <style:paragraph-properties fo:margin-left="0.5in" fo:margin-right="0.1527in" fo:text-indent="-0.194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Textbody" style:family="paragraph">
      <style:paragraph-properties fo:margin-left="0.5in" fo:margin-right="0.1527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text-align="justify" fo:margin-left="0.5in" fo:margin-right="0.1527in" fo:text-indent="-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fo:text-align="justify" fo:margin-left="0.5in" fo:margin-right="0.1527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Textbody" style:family="paragraph">
      <style:paragraph-properties fo:text-align="justify" fo:margin-left="0.5in" fo:margin-right="0.1527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fo:text-align="justify" fo:margin-left="0.5in" fo:margin-right="0.1527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Textbody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paragraph-properties fo:text-align="justify" fo:margin-left="0.4305in" fo:text-indent="-0.1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FF0000" fo:font-size="18pt" style:font-size-asian="18pt"/>
    </style:style>
    <style:style style:name="P43" style:parent-style-name="Textbody" style:family="paragraph">
      <style:paragraph-properties fo:text-align="center"/>
    </style:style>
    <style:style style:name="P44" style:parent-style-name="Textbody" style:family="paragraph">
      <style:paragraph-properties fo:text-indent="0.333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臺灣橋頭地方檢察署緩起訴處分金及認罪協商金</text:span></text:p>
            <text:p text:style-name="P7"><text:s/>114年度緩起訴處分金補助款申請案送件檢查表</text:p>
            <text:p text:style-name="P8"/>
          </table:table-cell>
        </table:table-row>
        <table:table-row table:style-name="TableRow9">
          <table:table-cell table:style-name="TableCell10">
            <text:p text:style-name="Textbody"><text:span text:style-name="T11">請以正式公文檢具下列文件，於113年5月22日下午5時30分前送抵本署（郵戳為憑），逾期不予受理。</text:span></text:p>
            <text:p text:style-name="Textbody"><text:span text:style-name="T12">地址：高雄市橋頭區經武路868號，橋頭地檢署緩起訴處分金審查小組收。</text:span></text:p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<text:span text:style-name="T16">以下資料請</text:span><text:span text:style-name="T17">依序排列</text:span><text:span text:style-name="T18">，將</text:span><text:span text:style-name="T19">書面資料</text:span><text:span text:style-name="T20">裝訂成一冊，發文後並請將檔案寄送至下列電子信箱:qpr08@mail.moj.gov.tw</text:span></text:p>
              </text:list-item>
            </text:list>
            <text:p text:style-name="P21"/>
            <text:p text:style-name="P22"><text:span text:style-name="T23">請依實際申請狀況自行勾選所附文件是否齊備，並請依序排列。</text:span></text:p>
          </table:table-cell>
        </table:table-row>
        <table:table-row table:style-name="TableRow24">
          <table:table-cell table:style-name="TableCell25">
            <text:p text:style-name="P26"><text:span text:style-name="T27">□送件檢查表</text:span></text:p>
            <text:p text:style-name="P28"><text:span text:style-name="T29">□申請書（附件1)（請用機關/構印信）</text:span></text:p>
            <text:p text:style-name="P30"><text:span text:style-name="T31">□申請補助計畫書（含經費預算表）(附件2)</text:span></text:p>
            <text:p text:style-name="P32"><text:span text:style-name="T33">□機構/單位概況表(附件3)-附件需含申請單位相關證明（合法成立之公益團體證明、團體之統一編號、現任董監事或理監事名單(冊)、成立宗旨等）</text:span></text:p>
            <text:p text:style-name="P34"><text:span text:style-name="T35">□契約書（附件4）（請先蓋妥機關大小章，一式2份）</text:span></text:p>
            <text:p text:style-name="P36"><text:span text:style-name="T37">□最近二年服務內容及績效書面報告(成立未滿二年者，自成立之日起之服務內容及績效書面報告)、向其他機關、機構或團體申請經費補助情形、最近二年經費預算、決算書及年度預算經費概況、團體執行業務必要人員名冊（請註明學經歷及相關證明資料）。</text:span></text:p>
            <text:p text:style-name="P38"><text:span text:style-name="T39">□機構內有無本署公職人員或其關係人?若有，請填表公職人員及關係人身份關係揭露表（附件5）。</text:span></text:p>
            <text:p text:style-name="P40"/>
            <text:p text:style-name="P41"><text:span text:style-name="T42">*上述申請計畫內容或檢附文件如有隱匿不實或造假情事，該檢察機關得經審查會決議後，撤銷補助並追繳其金額，自撤銷日起三年內不得依本辦法申請補助。</text:span></text:p>
          </table:table-cell>
        </table:table-row>
      </table:table>
      <text:p text:style-name="P43"/>
      <text:p text:style-name="P44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vertical-align="baseline"/>
      <style:text-properties style:letter-kerning="true" fo:font-size="11pt" style:font-size-asian="11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1pt" style:font-size-asian="11pt" style:font-size-complex="11pt" fo:hyphenate="true"/>
    </style:style>
    <style:style style:name="Textbody" style:display-name="Text body" style:family="paragraph">
      <style:paragraph-properties fo:widows="0" fo:orphans="0" style:punctuation-wrap="simple" style:text-autospace="none" style:vertical-align="baseline"/>
      <style:text-properties style:letter-kerning="true" fo:font-size="11pt" style:font-size-asian="11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美</meta:initial-creator>
    <dc:creator>潘秀婷</dc:creator>
    <meta:creation-date>2024-04-29T00:41:00Z</meta:creation-date>
    <dc:date>2024-04-29T00:41:00Z</dc:date>
    <meta:print-date>2024-03-26T07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