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fo:background-color="#FFFFFF"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fo:background-color="#FFFFFF"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 text:c="3"/>附件五 <text:s text:c="10"/>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臺灣橋頭地方檢察署</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潘秀婷</dc:creator>
    <meta:creation-date>2024-04-29T00:43:00Z</meta:creation-date>
    <dc:date>2024-04-29T00:43:00Z</dc:date>
    <meta:print-date>2018-11-05T01:49:00Z</meta:print-date>
    <meta:template xlink:href="Normal" xlink:type="simple"/>
    <meta:editing-cycles>2</meta:editing-cycles>
    <meta:editing-duration>PT0S</meta:editing-duration>
    <meta:document-statistic meta:page-count="2" meta:paragraph-count="5" meta:word-count="425" meta:character-count="2849" meta:row-count="20" meta:non-whitespace-character-count="2429"/>
  </office:meta>
</office:document-meta>
</file>