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22f56b"/>
    </style:style>
    <style:style style:name="P3" style:family="paragraph" style:parent-style-name="Standard">
      <style:paragraph-properties fo:line-height="0.882cm"/>
      <style:text-properties fo:color="#000000" style:font-name="標楷體" fo:font-size="14pt" officeooo:paragraph-rsid="0011980c" style:font-name-asian="標楷體2" style:font-size-asian="14pt" style:font-size-complex="14pt"/>
    </style:style>
    <style:style style:name="P4" style:family="paragraph" style:parent-style-name="Standard">
      <style:paragraph-properties fo:line-height="0.882cm"/>
      <style:text-properties fo:color="#000000" style:font-name="標楷體" fo:font-size="14pt" officeooo:paragraph-rsid="0023e352" fo:background-color="transparen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9" style:family="paragraph" style:parent-style-name="Standard">
      <style:paragraph-properties fo:line-height="0.882cm"/>
      <style:text-properties officeooo:paragraph-rsid="0025dd59"/>
    </style:style>
    <style:style style:name="P10" style:family="paragraph" style:parent-style-name="Standard">
      <style:paragraph-properties fo:line-height="0.882cm"/>
      <style:text-properties officeooo:paragraph-rsid="0027394e"/>
    </style:style>
    <style:style style:name="P11" style:family="paragraph" style:parent-style-name="Standard">
      <style:paragraph-properties fo:line-height="0.882cm"/>
      <style:text-properties officeooo:paragraph-rsid="002923d1"/>
    </style:style>
    <style:style style:name="P12" style:family="paragraph" style:parent-style-name="Standard">
      <style:paragraph-properties fo:line-height="0.882cm"/>
      <style:text-properties fo:color="#000000" style:font-name="標楷體" fo:font-size="14pt" officeooo:paragraph-rsid="001e3a28" style:font-name-asian="標楷體2" style:font-size-asian="14pt" style:font-size-complex="14pt"/>
    </style:style>
    <style:style style:name="P13" style:family="paragraph" style:parent-style-name="Standard">
      <style:paragraph-properties fo:line-height="0.882cm"/>
      <style:text-properties fo:color="#000000" style:font-name="標楷體" fo:font-size="14pt" officeooo:paragraph-rsid="002923d1" fo:background-color="transparent" style:font-name-asian="標楷體1" style:font-size-asian="14pt" style:font-name-complex="標楷體2" style:font-size-complex="14pt"/>
    </style:style>
    <style:style style:name="P14" style:family="paragraph" style:parent-style-name="Standard">
      <style:paragraph-properties fo:line-height="0.882cm"/>
      <style:text-properties fo:color="#000000" officeooo:paragraph-rsid="0027394e"/>
    </style:style>
    <style:style style:name="T1" style:family="text">
      <style:text-properties fo:color="#000000" style:font-name="標楷體" fo:font-size="14pt" fo:background-color="transparent" loext:char-shading-value="0" style:font-name-asian="標楷體2" style:font-size-asian="14pt" style:font-size-complex="14pt"/>
    </style:style>
    <style:style style:name="T2" style:family="text">
      <style:text-properties fo:color="#000000" style:font-name="標楷體" fo:font-size="14pt" fo:background-color="transparent" loext:char-shading-value="0" style:font-name-asian="標楷體1" style:font-size-asian="14pt" style:font-name-complex="標楷體2" style:font-size-complex="14pt"/>
    </style:style>
    <style:style style:name="T3" style:family="text">
      <style:text-properties fo:font-variant="normal" fo:text-transform="none" fo:color="#222222" style:font-name="標楷體" fo:font-size="14pt" fo:letter-spacing="normal" fo:background-color="transparent" loext:char-shading-value="0" style:font-name-asian="標楷體1" style:font-size-asian="14pt" style:font-style-asian="normal" style:font-weight-asian="normal" style:font-name-complex="標楷體2" style:font-size-complex="14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fo:background-color="transparent" loext:char-shading-value="0" style:font-name-asian="標楷體2" style:font-size-asian="14pt" style:font-size-complex="14pt"/>
    </style:style>
    <style:style style:name="T6" style:family="text">
      <style:text-properties style:font-name="標楷體" fo:font-size="14pt" fo:background-color="transparent" loext:char-shading-value="0" style:font-name-asian="標楷體2" style:font-size-asian="14pt" style:font-name-complex="標楷體2" style:font-size-complex="14pt"/>
    </style:style>
    <style:style style:name="T7" style:family="text">
      <style:text-properties style:font-name="標楷體1"/>
    </style:style>
    <style:style style:name="T8" style:family="text">
      <style:text-properties style:font-name="標楷體1" fo:font-size="14pt" style:font-name-asian="標楷體1" style:font-size-asian="14pt" style:font-size-complex="14pt"/>
    </style:style>
    <style:style style:name="T9" style:family="text">
      <style:text-properties fo:color="#c921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最高檢察署112年12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內 <text:s text:c="11"/>容</text:p>
          </table:table-cell>
        </table:table-row>
        <table:table-row table:style-name="表格1.2">
          <table:table-cell table:style-name="表格1.A1" office:value-type="string">
            <text:p text:style-name="P14"><text:span text:style-name="T6">12/1 <text:s text:c="5"/>臺南檢警迅速破獲選前首件槍擊案，羈押禁見3人查扣槍械 <text:s/></text:span></text:p>
            <text:p text:style-name="P14"><text:span text:style-name="T6"><text:s text:c="10"/>除暴安良有效維護選前治安，總長親赴臺南地檢署慰勉檢警</text:span></text:p>
            <text:p text:style-name="P14"><text:span text:style-name="T6"><text:s text:c="10"/>同仁辛勞。</text:span></text:p>
            <text:p text:style-name="P4">12/12 <text:s text:c="4"/>本署為宣導國人反賄意識與決心，特別以「奉法者強則國強</text:p>
            <text:p text:style-name="P4"><text:s text:c="10"/>」為主題製作2024反賄選愛臺灣公益桌曆今日發行，傳達檢</text:p>
            <text:p text:style-name="P4"><text:s text:c="10"/>察官公益代表人守護正義，維護選舉公正的決心。</text:p>
            <text:p text:style-name="P2"><text:span text:style-name="T1">12/15 <text:s text:c="4"/>本署</text:span><text:span text:style-name="T3">舉辦「法律家と科学者の協働（譯：法律人與科學家的 <text:s text:c="2"/></text:span></text:p>
            <text:p text:style-name="P2"><text:span text:style-name="T3"><text:s text:c="10"/>攜手合作）」專題演講</text:span><text:span text:style-name="T2">。</text:span></text:p>
            <text:p text:style-name="P13">12/18 <text:s text:c="4"/><text:span text:style-name="T7">文書科三等書記官陳之怡到職。</text:span></text:p>
            <text:p text:style-name="P13"><text:span text:style-name="T7"><text:s text:c="10"/></text:span>本署邀請中選會、檢察、警察、調查、廉政、移民署就選前</text:p>
            <text:p text:style-name="P9"><text:span text:style-name="T2"><text:s text:c="10"/>最新形勢檢討並強化相關查察策進作為。 </text:span></text:p>
            <text:p text:style-name="P11"><text:span text:style-name="T8">12/25 <text:s text:c="4"/>本署奉行政院「淨化選舉風氣實施方案」，成立中央「淨化</text:span></text:p>
            <text:p text:style-name="P11"><text:span text:style-name="T8"><text:s text:c="10"/>選風聯繫會報」召開首次會議淨化選風。</text:span></text:p>
            <text:p text:style-name="P10"><text:span text:style-name="T8">12/26 <text:s text:c="4"/>總長親赴苗栗、雲林、彰化等選舉查察績優檢察署，感謝同</text:span></text:p>
            <text:p text:style-name="P10"><text:span text:style-name="T8"><text:s text:c="10"/>仁辛勞付出。 </text:span></text:p>
            <text:p text:style-name="P10"><text:span text:style-name="T8">12/27 <text:s text:c="4"/>臺中地檢署偵辦「選舉賭盤」、「假民調」案，以傑出法律</text:span></text:p>
            <text:p text:style-name="P10"><text:span text:style-name="T8"><text:s text:c="10"/>論述能力及偵查專業，突破層層困境與限制交出亮眼成績，</text:span></text:p>
            <text:p text:style-name="P10"><text:span text:style-name="T8"><text:s text:c="10"/>總長親赴感謝同仁辛勞付出。</text:span></text:p>
            <text:p text:style-name="P12"><text:span text:style-name="T4"/></text:p>
            <text:p text:style-name="P3"><text:s text:c="10"/></text:p>
            <text:p text:style-name="P6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33</meta:editing-cycles>
    <meta:print-date>2024-01-02T09:14:21.055000000</meta:print-date>
    <meta:creation-date>2022-02-04T02:14:00</meta:creation-date>
    <dc:date>2024-01-02T08:52:28.602000000</dc:date>
    <meta:editing-duration>PT6H6M4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389" meta:character-count="597" meta:non-whitespace-character-count="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