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427cm" fo:margin-top="0cm" fo:margin-bottom="0cm" table:align="center" style:writing-mode="lr-tb"/>
    </style:style>
    <style:style style:name="表格1.A" style:family="table-column">
      <style:table-column-properties style:column-width="0.979cm"/>
    </style:style>
    <style:style style:name="表格1.B" style:family="table-column">
      <style:table-column-properties style:column-width="2.085cm"/>
    </style:style>
    <style:style style:name="表格1.C" style:family="table-column">
      <style:table-column-properties style:column-width="2.252cm"/>
    </style:style>
    <style:style style:name="表格1.D" style:family="table-column">
      <style:table-column-properties style:column-width="2.718cm"/>
    </style:style>
    <style:style style:name="表格1.E" style:family="table-column">
      <style:table-column-properties style:column-width="1.531cm"/>
    </style:style>
    <style:style style:name="表格1.F" style:family="table-column">
      <style:table-column-properties style:column-width="4.32cm"/>
    </style:style>
    <style:style style:name="表格1.G" style:family="table-column">
      <style:table-column-properties style:column-width="3.54cm"/>
    </style:style>
    <style:style style:name="表格1.1" style:family="table-row">
      <style:table-row-properties style:min-row-height="0.87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.5pt solid #000000" fo:border-bottom="0.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0.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0.5pt solid #000000"/>
    </style:style>
    <style:style style:name="表格1.2" style:family="table-row">
      <style:table-row-properties style:min-row-height="1.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.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1.5pt solid #000000"/>
    </style:style>
    <style:style style:name="表格1.3" style:family="table-row">
      <style:table-row-properties style:min-row-height="2.371cm" fo:keep-together="always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5pt solid #000000" fo:border-top="0.5pt dashed #000000" fo:border-bottom="1.5pt solid #000000"/>
    </style:style>
    <style:style style:name="表格1.C3" style:family="table-cell">
      <style:table-cell-properties fo:padding-left="0.049cm" fo:padding-right="0.049cm" fo:padding-top="0cm" fo:padding-bottom="0cm" fo:border-left="0.5pt solid #000000" fo:border-right="1pt solid #000000" fo:border-top="0.5pt dashed #000000" fo:border-bottom="1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dashed #000000" fo:border-bottom="1.5pt solid #000000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dashed #000000" fo:border-bottom="0.5pt dashed #000000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0.5pt dashed #000000"/>
    </style:style>
    <style:style style:name="表格1.C4" style:family="table-cell">
      <style:table-cell-properties fo:padding-left="0.049cm" fo:padding-right="0.049cm" fo:padding-top="0cm" fo:padding-bottom="0cm" fo:border-left="0.5pt solid #000000" fo:border-right="1pt solid #000000" fo:border-top="1.5pt solid #000000" fo:border-bottom="0.5pt dashed #000000"/>
    </style:style>
    <style:style style:name="表格1.D4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0.5pt dashed #000000"/>
    </style:style>
    <style:style style:name="表格1.F4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0.5pt dashed #000000"/>
    </style:style>
    <style:style style:name="表格1.5" style:family="table-row">
      <style:table-row-properties style:min-row-height="1.877cm" fo:keep-together="always"/>
    </style:style>
    <style:style style:name="表格1.A5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pt solid #000000"/>
    </style:style>
    <style:style style:name="表格1.6" style:family="table-row">
      <style:table-row-properties style:min-row-height="0.619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B6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7" style:family="table-row">
      <style:table-row-properties style:min-row-height="0.815cm" fo:keep-together="always"/>
    </style:style>
    <style:style style:name="表格1.E7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/>
    </style:style>
    <style:style style:name="表格1.8" style:family="table-row">
      <style:table-row-properties style:min-row-height="0.931cm" fo:keep-together="always"/>
    </style:style>
    <style:style style:name="表格1.A8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B8" style:family="table-cell">
      <style:table-cell-properties fo:padding-left="0.049cm" fo:padding-right="0.049cm" fo:padding-top="0cm" fo:padding-bottom="0cm" fo:border="1pt solid #000000"/>
    </style:style>
    <style:style style:name="表格1.E8" style:family="table-cell">
      <style:table-cell-properties fo:padding-left="0.049cm" fo:padding-right="0.049cm" fo:padding-top="0cm" fo:padding-bottom="0cm" fo:border="1pt solid #000000"/>
    </style:style>
    <style:style style:name="表格1.G8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9" style:family="table-row">
      <style:table-row-properties style:min-row-height="1.122cm" fo:keep-together="always"/>
    </style:style>
    <style:style style:name="表格1.A9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B9" style:family="table-cell">
      <style:table-cell-properties fo:padding-left="0.049cm" fo:padding-right="0.049cm" fo:padding-top="0cm" fo:padding-bottom="0cm" fo:border="1pt solid #000000"/>
    </style:style>
    <style:style style:name="表格1.E9" style:family="table-cell">
      <style:table-cell-properties fo:padding-left="0.049cm" fo:padding-right="0.049cm" fo:padding-top="0cm" fo:padding-bottom="0cm" fo:border="1pt solid #000000"/>
    </style:style>
    <style:style style:name="表格1.G9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A10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B10" style:family="table-cell">
      <style:table-cell-properties fo:padding-left="0.049cm" fo:padding-right="0.049cm" fo:padding-top="0cm" fo:padding-bottom="0cm" fo:border="1pt solid #000000"/>
    </style:style>
    <style:style style:name="表格1.E10" style:family="table-cell">
      <style:table-cell-properties fo:padding-left="0.049cm" fo:padding-right="0.049cm" fo:padding-top="0cm" fo:padding-bottom="0cm" fo:border="1pt solid #000000"/>
    </style:style>
    <style:style style:name="表格1.G10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11" style:family="table-row">
      <style:table-row-properties style:min-row-height="2.402cm" fo:keep-together="always"/>
    </style:style>
    <style:style style:name="表格1.A11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pt solid #000000"/>
    </style:style>
    <style:style style:name="表格1.12" style:family="table-row">
      <style:table-row-properties style:min-row-height="1.235cm" fo:keep-together="always"/>
    </style:style>
    <style:style style:name="表格1.A12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pt solid #000000"/>
    </style:style>
    <style:style style:name="表格1.13" style:family="table-row">
      <style:table-row-properties style:min-row-height="1.547cm" fo:keep-together="always"/>
    </style:style>
    <style:style style:name="表格1.A13" style:family="table-cell">
      <style:table-cell-properties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3" style:family="paragraph" style:parent-style-name="Text_20_body">
      <style:paragraph-properties fo:line-height="0.882cm" fo:text-align="center" style:justify-single-word="false" style:snap-to-layout-grid="false"/>
    </style:style>
    <style:style style:name="P4" style:family="paragraph" style:parent-style-name="Text_20_body">
      <style:paragraph-properties fo:margin-left="0cm" fo:margin-right="0.99cm" style:line-height-at-least="0.423cm" fo:text-align="center" style:justify-single-word="false" fo:text-indent="0cm" style:auto-text-indent="false" style:snap-to-layout-grid="false"/>
    </style:style>
    <style:style style:name="P5" style:family="paragraph" style:parent-style-name="Text_20_body">
      <style:paragraph-properties style:line-height-at-least="0.423cm" fo:orphans="0" fo:widows="0"/>
    </style:style>
    <style:style style:name="P6" style:family="paragraph" style:parent-style-name="Text_20_body">
      <style:paragraph-properties style:line-height-at-least="0.423cm" fo:text-align="center" style:justify-single-word="false" fo:orphans="0" fo:widows="0"/>
      <style:text-properties fo:color="#000000" loext:opacity="100%" style:font-name-asian="標楷體"/>
    </style:style>
    <style:style style:name="P7" style:family="paragraph" style:parent-style-name="Text_20_body">
      <style:paragraph-properties style:line-height-at-least="0.423cm" fo:orphans="0" fo:widows="0"/>
      <style:text-properties fo:color="#000000" loext:opacity="100%" style:font-name-asian="標楷體"/>
    </style:style>
    <style:style style:name="P8" style:family="paragraph" style:parent-style-name="Text_20_body">
      <style:paragraph-properties style:line-height-at-least="0.423cm" fo:orphans="0" fo:widows="0"/>
      <style:text-properties fo:color="#000000" loext:opacity="100%" style:font-name-asian="標楷體"/>
    </style:style>
    <style:style style:name="P9" style:family="paragraph" style:parent-style-name="Text_20_body">
      <style:paragraph-properties style:line-height-at-least="0.423cm" fo:text-align="center" style:justify-single-word="false" fo:orphans="0" fo:widows="0"/>
      <style:text-properties fo:color="#000000" loext:opacity="100%" style:font-name-asian="標楷體"/>
    </style:style>
    <style:style style:name="P10" style:family="paragraph" style:parent-style-name="Text_20_body">
      <style:paragraph-properties fo:orphans="0" fo:widows="0"/>
      <style:text-properties fo:color="#000000" loext:opacity="100%" style:font-name-asian="標楷體"/>
    </style:style>
    <style:style style:name="P11" style:family="paragraph" style:parent-style-name="Text_20_body">
      <style:paragraph-properties fo:margin-left="0.656cm" fo:margin-right="0cm" fo:text-align="justify" style:justify-single-word="false" fo:orphans="0" fo:widows="0" fo:text-indent="0cm" style:auto-text-indent="false"/>
      <style:text-properties fo:color="#000000" loext:opacity="100%" style:font-name-asian="標楷體"/>
    </style:style>
    <style:style style:name="P12" style:family="paragraph" style:parent-style-name="Text_20_body">
      <style:paragraph-properties fo:text-align="justify" style:justify-single-word="false" fo:orphans="0" fo:widows="0"/>
      <style:text-properties fo:color="#000000" loext:opacity="100%" style:font-name-asian="標楷體"/>
    </style:style>
    <style:style style:name="P13" style:family="paragraph" style:parent-style-name="Text_20_body">
      <style:paragraph-properties fo:text-align="justify" style:justify-single-word="false" fo:orphans="0" fo:widows="0"/>
      <style:text-properties fo:color="#000000" loext:opacity="100%" style:font-name-asian="標楷體"/>
    </style:style>
    <style:style style:name="P14" style:family="paragraph" style:parent-style-name="Text_20_body">
      <style:paragraph-properties fo:margin-left="0cm" fo:margin-right="0cm" fo:text-align="justify" style:justify-single-word="false" fo:orphans="0" fo:widows="0" fo:text-indent="0.353cm" style:auto-text-indent="false"/>
      <style:text-properties fo:color="#000000" loext:opacity="100%" style:font-name-asian="標楷體"/>
    </style:style>
    <style:style style:name="P15" style:family="paragraph" style:parent-style-name="Text_20_body">
      <style:paragraph-properties fo:orphans="0" fo:widows="0"/>
      <style:text-properties fo:color="#000000" loext:opacity="100%" style:font-name-asian="標楷體"/>
    </style:style>
    <style:style style:name="P16" style:family="paragraph" style:parent-style-name="Text_20_body">
      <style:paragraph-properties fo:text-align="center" style:justify-single-word="false" fo:orphans="0" fo:widows="0"/>
      <style:text-properties fo:color="#000000" loext:opacity="100%" style:font-name-asian="標楷體"/>
    </style:style>
    <style:style style:name="P17" style:family="paragraph" style:parent-style-name="Text_20_body">
      <style:paragraph-properties fo:text-align="center" style:justify-single-word="false" fo:orphans="0" fo:widows="0"/>
      <style:text-properties fo:color="#000000" loext:opacity="100%" style:font-name-asian="標楷體" style:font-weight-complex="bold"/>
    </style:style>
    <style:style style:name="P18" style:family="paragraph" style:parent-style-name="Text_20_body">
      <style:paragraph-properties fo:orphans="0" fo:widows="0"/>
      <style:text-properties fo:color="#000000" loext:opacity="100%" style:font-name-asian="標楷體" style:font-weight-complex="bold"/>
    </style:style>
    <style:style style:name="P19" style:family="paragraph" style:parent-style-name="Text_20_body">
      <style:paragraph-properties style:line-height-at-least="0.423cm" fo:orphans="0" fo:widows="0"/>
      <style:text-properties fo:color="#000000" loext:opacity="100%" style:text-underline-style="solid" style:text-underline-width="auto" style:text-underline-color="font-color" style:font-name-asian="標楷體"/>
    </style:style>
    <style:style style:name="P20" style:family="paragraph" style:parent-style-name="Text_20_body">
      <style:paragraph-properties fo:text-align="justify" style:justify-single-word="false" fo:orphans="0" fo:widows="0"/>
      <style:text-properties fo:color="#000000" loext:opacity="100%" style:text-underline-style="solid" style:text-underline-width="auto" style:text-underline-color="font-color" style:font-name-asian="標楷體"/>
    </style:style>
    <style:style style:name="P21" style:family="paragraph" style:parent-style-name="Text_20_body">
      <style:paragraph-properties fo:text-align="center" style:justify-single-word="false" style:snap-to-layout-grid="false"/>
      <style:text-properties fo:color="#000000" loext:opacity="100%" style:text-underline-style="solid" style:text-underline-width="auto" style:text-underline-color="font-color" style:font-name-asian="標楷體" style:font-weight-complex="bold"/>
    </style:style>
    <style:style style:name="P22" style:family="paragraph" style:parent-style-name="Text_20_body">
      <style:paragraph-properties fo:line-height="0.423cm" fo:orphans="0" fo:widows="0"/>
    </style:style>
    <style:style style:name="P23" style:family="paragraph" style:parent-style-name="Text_20_body">
      <style:paragraph-properties fo:line-height="0.423cm" fo:orphans="0" fo:widows="0"/>
      <style:text-properties style:font-name-asian="標楷體"/>
    </style:style>
    <style:style style:name="P24" style:family="paragraph" style:parent-style-name="Text_20_body">
      <style:paragraph-properties fo:text-align="justify" style:justify-single-word="false" fo:orphans="0" fo:widows="0"/>
    </style:style>
    <style:style style:name="P25" style:family="paragraph" style:parent-style-name="Text_20_body">
      <style:paragraph-properties fo:margin-left="0cm" fo:margin-right="0cm" fo:text-align="justify" style:justify-single-word="false" fo:orphans="0" fo:widows="0" fo:text-indent="1.764cm" style:auto-text-indent="false"/>
    </style:style>
    <style:style style:name="P26" style:family="paragraph" style:parent-style-name="Text_20_body">
      <style:paragraph-properties fo:orphans="0" fo:widows="0"/>
    </style:style>
    <style:style style:name="P27" style:family="paragraph" style:parent-style-name="Text_20_body">
      <style:paragraph-properties fo:margin-left="0cm" fo:margin-right="0cm" fo:orphans="0" fo:widows="0" fo:text-indent="1.316cm" style:auto-text-indent="false"/>
    </style:style>
    <style:style style:name="P28" style:family="paragraph" style:parent-style-name="Text_20_body">
      <style:paragraph-properties fo:margin-left="0cm" fo:margin-right="0cm" fo:orphans="0" fo:widows="0" fo:text-indent="1.371cm" style:auto-text-indent="false"/>
    </style:style>
    <style:style style:name="P29" style:family="paragraph" style:parent-style-name="Text_20_body">
      <style:paragraph-properties fo:margin-left="0cm" fo:margin-right="0cm" fo:text-indent="1.411cm" style:auto-text-indent="false" style:snap-to-layout-grid="false">
        <style:tab-stops>
          <style:tab-stop style:position="17.145cm"/>
        </style:tab-stops>
      </style:paragraph-properties>
    </style:style>
    <style:style style:name="P30" style:family="paragraph" style:parent-style-name="Text_20_body">
      <style:paragraph-properties fo:line-height="115%" fo:text-align="center" style:justify-single-word="false" style:snap-to-layout-grid="false"/>
    </style:style>
    <style:style style:name="P31" style:family="paragraph" style:parent-style-name="Text_20_body">
      <style:paragraph-properties fo:margin-left="0.813cm" fo:margin-right="0cm" fo:line-height="115%" fo:text-indent="-0.813cm" style:auto-text-indent="false" style:snap-to-layout-grid="false"/>
    </style:style>
    <style:style style:name="P32" style:family="paragraph" style:parent-style-name="Text_20_body">
      <style:paragraph-properties fo:margin-left="0.813cm" fo:margin-right="0cm" fo:line-height="115%" fo:text-indent="-0.39cm" style:auto-text-indent="false" style:snap-to-layout-grid="false"/>
    </style:style>
    <style:style style:name="P33" style:family="paragraph" style:parent-style-name="Text_20_body">
      <style:paragraph-properties fo:margin-left="0.635cm" fo:margin-right="0cm" fo:line-height="115%" fo:text-indent="0.212cm" style:auto-text-indent="false" style:snap-to-layout-grid="false"/>
    </style:style>
    <style:style style:name="P34" style:family="paragraph" style:parent-style-name="Text_20_body">
      <style:paragraph-properties fo:margin-left="0.6cm" fo:margin-right="0cm" fo:line-height="115%" fo:text-indent="0cm" style:auto-text-indent="false" style:snap-to-layout-grid="false"/>
    </style:style>
    <style:style style:name="P35" style:family="paragraph" style:parent-style-name="Text_20_body">
      <style:paragraph-properties fo:margin-left="0.6cm" fo:margin-right="0cm" fo:line-height="115%" fo:text-indent="0.212cm" style:auto-text-indent="false" style:snap-to-layout-grid="false"/>
    </style:style>
    <style:style style:name="P36" style:family="paragraph" style:parent-style-name="Text_20_body">
      <style:paragraph-properties fo:margin-left="1.87cm" fo:margin-right="0cm" fo:line-height="115%" fo:text-indent="-1.27cm" style:auto-text-indent="false" style:snap-to-layout-grid="false"/>
    </style:style>
    <style:style style:name="P37" style:family="paragraph" style:parent-style-name="Text_20_body">
      <style:paragraph-properties fo:margin-left="0.212cm" fo:margin-right="0cm" fo:line-height="115%" fo:text-indent="0.635cm" style:auto-text-indent="false" style:snap-to-layout-grid="false"/>
    </style:style>
    <style:style style:name="P38" style:family="paragraph" style:parent-style-name="Text_20_body">
      <style:paragraph-properties fo:margin-left="1.482cm" fo:margin-right="0cm" fo:line-height="115%" fo:text-indent="-0.635cm" style:auto-text-indent="false" style:snap-to-layout-grid="false"/>
    </style:style>
    <style:style style:name="P39" style:family="paragraph" style:parent-style-name="Text_20_body">
      <style:paragraph-properties fo:margin-left="0cm" fo:margin-right="0cm" fo:line-height="115%" fo:text-indent="1.058cm" style:auto-text-indent="false" style:snap-to-layout-grid="false"/>
    </style:style>
    <style:style style:name="P40" style:family="paragraph" style:parent-style-name="Text_20_body">
      <style:paragraph-properties fo:margin-left="0cm" fo:margin-right="0cm" fo:line-height="115%" fo:text-indent="4.022cm" style:auto-text-indent="false" style:snap-to-layout-grid="false"/>
    </style:style>
    <style:style style:name="P41" style:family="paragraph" style:parent-style-name="Text_20_body">
      <style:paragraph-properties fo:margin-left="1.025cm" fo:margin-right="0cm" fo:line-height="115%" fo:text-indent="-0.601cm" style:auto-text-indent="false" style:snap-to-layout-grid="false"/>
    </style:style>
    <style:style style:name="P42" style:family="paragraph" style:parent-style-name="Text_20_body">
      <style:paragraph-properties fo:margin-left="0cm" fo:margin-right="0cm" fo:line-height="115%" fo:text-indent="1.058cm" style:auto-text-indent="false" style:snap-to-layout-grid="false">
        <style:tab-stops>
          <style:tab-stop style:position="0cm"/>
        </style:tab-stops>
      </style:paragraph-properties>
    </style:style>
    <style:style style:name="P43" style:family="paragraph" style:parent-style-name="Text_20_body">
      <style:paragraph-properties fo:line-height="115%" fo:text-align="center" style:justify-single-word="false" style:snap-to-layout-grid="false"/>
      <style:text-properties fo:font-size="14pt" style:font-size-asian="14pt" style:font-size-complex="14pt"/>
    </style:style>
    <style:style style:name="T1" style:family="text">
      <style:text-properties fo:color="#000000" loext:opacity="100%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fo:color="#000000" loext:opacity="100%" fo:font-size="10pt" fo:font-weight="bold" style:font-name-asian="標楷體" style:font-size-asian="10pt" style:font-weight-asian="bold" style:font-size-complex="10pt" style:font-weight-complex="bold"/>
    </style:style>
    <style:style style:name="T3" style:family="text">
      <style:text-properties fo:color="#000000" loext:opacity="100%"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5" style:family="text">
      <style:text-properties fo:color="#000000" loext:opacity="100%" fo:font-size="14pt" style:text-underline-style="solid" style:text-underline-width="auto" style:text-underline-color="font-color" style:font-name-asian="標楷體" style:font-size-asian="14pt" style:font-size-complex="14pt" style:font-weight-complex="bold"/>
    </style:style>
    <style:style style:name="T6" style:family="text">
      <style:text-properties fo:color="#000000" loext:opacity="100%" fo:font-size="14pt" style:font-name-asian="標楷體" style:font-size-asian="14pt" style:font-size-complex="14pt"/>
    </style:style>
    <style:style style:name="T7" style:family="text">
      <style:text-properties fo:color="#000000" loext:opacity="100%" fo:font-weight="bold" style:font-name-asian="標楷體" style:font-weight-asian="bold" style:font-weight-complex="bold"/>
    </style:style>
    <style:style style:name="T8" style:family="text">
      <style:text-properties fo:color="#000000" loext:opacity="100%" style:font-name-asian="標楷體"/>
    </style:style>
    <style:style style:name="T9" style:family="text">
      <style:text-properties fo:color="#000000" loext:opacity="100%" style:font-name-asian="標楷體" style:font-weight-complex="bold"/>
    </style:style>
    <style:style style:name="T10" style:family="text">
      <style:text-properties fo:color="#000000" loext:opacity="100%" style:text-underline-style="solid" style:text-underline-width="auto" style:text-underline-color="font-color" style:font-name-asian="標楷體"/>
    </style:style>
    <style:style style:name="T11" style:family="text">
      <style:text-properties fo:color="#000000" loext:opacity="100%" style:text-underline-style="solid" style:text-underline-width="auto" style:text-underline-color="font-color" style:font-name-asian="標楷體" style:font-weight-complex="bold"/>
    </style:style>
    <style:style style:name="T12" style:family="text">
      <style:text-properties fo:color="#000000" loext:opacity="100%" style:font-name="新細明體" style:font-name-complex="新細明體1"/>
    </style:style>
    <style:style style:name="T13" style:family="text">
      <style:text-properties fo:color="#000000" loext:opacity="100%" style:font-name="新細明體" fo:font-size="14pt" style:font-size-asian="14pt" style:font-name-complex="新細明體1" style:font-size-complex="14pt"/>
    </style:style>
    <style:style style:name="T14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5" style:family="text">
      <style:text-properties style:font-name-asian="標楷體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color="#222222" loext:opacity="100%" fo:font-size="14pt" fo:language="en" fo:country="none" style:font-name-asian="標楷體" style:font-size-asian="14pt" style:font-size-complex="14pt"/>
    </style:style>
    <style:style style:name="T20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臺灣橋頭地方檢察署檔案應用申請書</text:span></text:p>
      <text:p text:style-name="P3"><text:span text:style-name="T1">Application for Using </text:span><text:span text:style-name="T14">Archives at the Taiwan Ciaotou</text:span></text:p>
      <text:p text:style-name="P3"><text:span text:style-name="T14">District Prosecutors</text:span><text:span text:style-name="T1"> Office</text:span></text:p>
      <text:p text:style-name="P4"><text:span text:style-name="T2"><text:s text:c="11"/></text:span><text:span text:style-name="T3"><text:s text:c="82"/></text:span><text:span text:style-name="T7">申請書編號： <text:s text:c="4"/></text:span></text:p>
      <text:p text:style-name="P4"><text:span text:style-name="T7"><text:s text:c="98"/>Application No.: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6">姓 <text:s text:c="6"/>名</text:p>
            <text:p text:style-name="P6">Name</text:p>
          </table:table-cell>
          <table:covered-table-cell/>
          <table:table-cell table:style-name="表格1.C1" office:value-type="string">
            <text:p text:style-name="P7">出生年月日</text:p>
            <text:p text:style-name="P6">Date of Birth</text:p>
          </table:table-cell>
          <table:table-cell table:style-name="表格1.D1" table:number-columns-spanned="2" office:value-type="string">
            <text:p text:style-name="P23">國民身分證統一編號/護照號碼/居留證號</text:p>
            <text:p text:style-name="P23">National ID No./</text:p>
            <text:p text:style-name="P23">Passport No./</text:p>
            <text:p text:style-name="P22"><text:span text:style-name="T15">Alien Resident Certificate No.</text:span></text:p>
          </table:table-cell>
          <table:covered-table-cell/>
          <table:table-cell table:style-name="表格1.F1" table:number-columns-spanned="2" office:value-type="string">
            <text:p text:style-name="P6">住（居）所、聯絡電話</text:p>
            <text:p text:style-name="P6">Address of Domicile/Residence, Tel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9">申請人</text:p>
            <text:p text:style-name="P5"><text:span text:style-name="T10">Applicant</text:span>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F2" table:number-columns-spanned="2" office:value-type="string">
            <text:p text:style-name="P24"><text:span text:style-name="T8">地址：</text:span><text:span text:style-name="T10">　　　　　　　　　　　　　　　　　　　　　</text:span></text:p>
            <text:p text:style-name="P24"><text:span text:style-name="T8">Address:</text:span></text:p>
            <text:p text:style-name="P24"><text:span text:style-name="T8">電話：</text:span><text:span text:style-name="T10">　　　　　　　</text:span><text:span text:style-name="T8">(O)</text:span><text:span text:style-name="T10">　　　　　　</text:span></text:p>
            <text:p text:style-name="P24"><text:span text:style-name="T8">Tel.:</text:span></text:p>
            <text:p text:style-name="P24"><text:span text:style-name="T8">傳真：</text:span><text:span text:style-name="T10">　　　　　　　</text:span></text:p>
            <text:p text:style-name="P12">Fax:</text:p>
            <text:p text:style-name="P24"><text:span text:style-name="T8">e-mail：</text:span><text:span text:style-name="T10">　　　　　　　　　　　　</text:span><text:span text:style-name="T8">　</text:span></text:p>
          </table:table-cell>
          <table:covered-table-cell/>
        </table:table-row>
        <text:soft-page-break/>
        <table:table-row table:style-name="表格1.3">
          <table:table-cell table:style-name="表格1.A3" table:number-columns-spanned="2" office:value-type="string">
            <text:p text:style-name="P26"><text:span text:style-name="T12">※</text:span><text:span text:style-name="T10">代理人</text:span></text:p>
            <text:p text:style-name="P10">與申請人之關係</text:p>
            <text:p text:style-name="P10">（ <text:s text:c="9"/>）</text:p>
            <text:p text:style-name="P26"><text:span text:style-name="T12">※</text:span><text:span text:style-name="T10">Representative</text:span></text:p>
            <text:p text:style-name="P10">Relationship with the applicant</text:p>
            <text:p text:style-name="P10">（ <text:s text:c="9"/>）</text:p>
          </table:table-cell>
          <table:covered-table-cell/>
          <table:table-cell table:style-name="表格1.C3" office:value-type="string">
            <text:p text:style-name="P10"/>
            <text:p text:style-name="P10"/>
            <text:p text:style-name="P11"/>
          </table:table-cell>
          <table:table-cell table:style-name="表格1.D3" table:number-columns-spanned="2" office:value-type="string">
            <text:p text:style-name="P12"/>
          </table:table-cell>
          <table:covered-table-cell/>
          <table:table-cell table:style-name="表格1.F3" table:number-columns-spanned="2" office:value-type="string">
            <text:p text:style-name="P24"><text:span text:style-name="T8">地址：</text:span><text:span text:style-name="T10">　　　　　　　　　　　　　　　　　　　　　</text:span></text:p>
            <text:p text:style-name="P24"><text:span text:style-name="T8">Address:</text:span></text:p>
            <text:p text:style-name="P24"><text:span text:style-name="T8">電話：</text:span><text:span text:style-name="T10">　　　　　　　</text:span><text:span text:style-name="T8">(O)</text:span><text:span text:style-name="T10">　　　　　　</text:span></text:p>
            <text:p text:style-name="P24"><text:span text:style-name="T8">Tel.:</text:span></text:p>
            <text:p text:style-name="P24"><text:span text:style-name="T8">傳真：</text:span><text:span text:style-name="T10">　　　　　　　</text:span></text:p>
            <text:p text:style-name="P12">Fax:</text:p>
            <text:p text:style-name="P24"><text:span text:style-name="T8">e-mail：</text:span><text:span text:style-name="T10">　　　　　　　　　　　　</text:span><text:span text:style-name="T8">　</text:span></text:p>
          </table:table-cell>
          <table:covered-table-cell/>
        </table:table-row>
        <table:table-row table:style-name="表格1.3">
          <table:table-cell table:style-name="表格1.A4" table:number-columns-spanned="2" office:value-type="string">
            <text:p text:style-name="P26"><text:span text:style-name="T12">※</text:span><text:span text:style-name="T10">輔佐人</text:span></text:p>
            <text:p text:style-name="P10">與申請人之關係</text:p>
            <text:p text:style-name="P10">（ <text:s text:c="9"/>）</text:p>
            <text:p text:style-name="P26"><text:span text:style-name="T12">※</text:span><text:span text:style-name="T10">Assistant</text:span></text:p>
            <text:p text:style-name="P10">Relationship with the applicant</text:p>
            <text:p text:style-name="P10">（ <text:s text:c="9"/>）</text:p>
          </table:table-cell>
          <table:covered-table-cell/>
          <table:table-cell table:style-name="表格1.C4" office:value-type="string">
            <text:p text:style-name="P10"/>
            <text:p text:style-name="P10"/>
            <text:p text:style-name="P11"/>
          </table:table-cell>
          <table:table-cell table:style-name="表格1.D4" table:number-columns-spanned="2" office:value-type="string">
            <text:p text:style-name="P12"/>
          </table:table-cell>
          <table:covered-table-cell/>
          <table:table-cell table:style-name="表格1.F4" table:number-columns-spanned="2" office:value-type="string">
            <text:p text:style-name="P24"><text:span text:style-name="T8">地址：</text:span><text:span text:style-name="T10">　　　　　　　　　　　　　　　　　　　　　</text:span></text:p>
            <text:p text:style-name="P24"><text:span text:style-name="T8">Address:</text:span></text:p>
            <text:p text:style-name="P24"><text:span text:style-name="T8">電話：</text:span><text:span text:style-name="T10">　　　　　　　</text:span><text:span text:style-name="T8">(O)</text:span><text:span text:style-name="T10">　　　　　　</text:span></text:p>
            <text:p text:style-name="P24"><text:span text:style-name="T8">Tel.:</text:span></text:p>
            <text:p text:style-name="P24"><text:span text:style-name="T8">傳真：</text:span><text:span text:style-name="T10">　　　　　　　</text:span></text:p>
            <text:p text:style-name="P12">Fax:</text:p>
            <text:p text:style-name="P24"><text:span text:style-name="T8">e-mail：</text:span><text:span text:style-name="T10">　　　　　　　　　　　　</text:span><text:span text:style-name="T8">　</text:span></text:p>
          </table:table-cell>
          <table:covered-table-cell/>
        </table:table-row>
        <text:soft-page-break/>
        <table:table-row table:style-name="表格1.5">
          <table:table-cell table:style-name="表格1.A5" table:number-columns-spanned="7" office:value-type="string">
            <text:p text:style-name="P24"><text:span text:style-name="T12">※</text:span><text:span text:style-name="T8">法人、團體、事務所或營業所名稱：</text:span></text:p>
            <text:p text:style-name="P24"><text:span text:style-name="T12">※</text:span><text:span text:style-name="T8">Name of corporation, association, firm or business entity:</text:span></text:p>
            <text:p text:style-name="P24"><text:span text:style-name="T8"/></text:p>
            <text:p text:style-name="P20"/>
            <text:p text:style-name="P12">地址：<text:span text:style-name="T16">　</text:span></text:p>
            <text:p text:style-name="P20"/>
            <text:p text:style-name="P24"><text:span text:style-name="T10">　　　　　　　　　　　　　　　　　　　　　　　　　　　　　　　　　　　　　　　　　　　　</text:span></text:p>
            <text:p text:style-name="P12">Address:</text:p>
            <text:p text:style-name="P12"/>
            <text:p text:style-name="P12"/>
            <text:p text:style-name="P14">(管理人或代表人資料請填於上項申請人欄位)</text:p>
            <text:p text:style-name="P14">(Fill out the information of the administrator or the representative’s information in the lines for applicant information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17">序號</text:p>
            <text:p text:style-name="P17">Serial No.</text:p>
          </table:table-cell>
          <table:table-cell table:style-name="表格1.B6" table:number-columns-spanned="5" office:value-type="string">
            <text:p text:style-name="P17">請先查詢檔案目錄填入</text:p>
            <text:p text:style-name="P17">Please look up the documentation table for contents and fill it out.</text:p>
          </table:table-cell>
          <table:covered-table-cell/>
          <table:covered-table-cell/>
          <table:covered-table-cell/>
          <table:covered-table-cell/>
          <table:table-cell table:style-name="表格1.G6" table:number-rows-spanned="2" office:value-type="string">
            <text:p text:style-name="P26"><text:span text:style-name="T11">申請項目</text:span><text:span text:style-name="T9">（可複選）</text:span></text:p>
            <text:p text:style-name="P10">【閱覽、抄錄】【複製】</text:p>
            <text:p text:style-name="P26"><text:span text:style-name="T11">Application Category</text:span><text:span text:style-name="T9"> (select all that apply)</text:span></text:p>
            <text:p text:style-name="P10">[Read or Transcribe] [Make a Copy]</text:p>
          </table:table-cell>
        </table:table-row>
        <table:table-row table:style-name="表格1.7">
          <table:covered-table-cell/>
          <table:table-cell table:style-name="表格1.B6" table:number-columns-spanned="3" office:value-type="string">
            <text:p text:style-name="P18">檔號或文件名稱、或被告姓名及案號</text:p>
            <text:p text:style-name="P18">File No. or document name, or defendant’s name and case No.</text:p>
          </table:table-cell>
          <table:covered-table-cell/>
          <table:covered-table-cell/>
          <table:table-cell table:style-name="表格1.E7" table:number-columns-spanned="2" office:value-type="string">
            <text:p text:style-name="P17">檔案名稱或內容要旨</text:p>
            <text:p text:style-name="P17">Document name or summary</text:p>
          </table:table-cell>
          <table:covered-table-cell/>
          <table:covered-table-cell/>
        </table:table-row>
        <text:soft-page-break/>
        <table:table-row table:style-name="表格1.8">
          <table:table-cell table:style-name="表格1.A8" office:value-type="string">
            <text:p text:style-name="P16">1</text:p>
          </table:table-cell>
          <table:table-cell table:style-name="表格1.B8" table:number-columns-spanned="3" office:value-type="string">
            <text:p text:style-name="P12"/>
          </table:table-cell>
          <table:covered-table-cell/>
          <table:covered-table-cell/>
          <table:table-cell table:style-name="表格1.E8" table:number-columns-spanned="2" office:value-type="string">
            <text:p text:style-name="P12"/>
          </table:table-cell>
          <table:covered-table-cell/>
          <table:table-cell table:style-name="表格1.G8" office:value-type="string">
            <text:p text:style-name="P10">□閱覽□抄錄□複製</text:p>
            <text:p text:style-name="P10">□Read</text:p>
            <text:p text:style-name="P10">□Transcribe</text:p>
            <text:p text:style-name="P10">□Make a Copy</text:p>
          </table:table-cell>
        </table:table-row>
        <table:table-row table:style-name="表格1.9">
          <table:table-cell table:style-name="表格1.A9" office:value-type="string">
            <text:p text:style-name="P16">2</text:p>
          </table:table-cell>
          <table:table-cell table:style-name="表格1.B9" table:number-columns-spanned="3" office:value-type="string">
            <text:p text:style-name="P12"/>
          </table:table-cell>
          <table:covered-table-cell/>
          <table:covered-table-cell/>
          <table:table-cell table:style-name="表格1.E9" table:number-columns-spanned="2" office:value-type="string">
            <text:p text:style-name="P12"/>
          </table:table-cell>
          <table:covered-table-cell/>
          <table:table-cell table:style-name="表格1.G9" office:value-type="string">
            <text:p text:style-name="P10">□閱覽□抄錄□複製</text:p>
            <text:p text:style-name="P10">□Read</text:p>
            <text:p text:style-name="P10">□Transcribe</text:p>
            <text:p text:style-name="P10">□Make a Copy</text:p>
          </table:table-cell>
        </table:table-row>
        <table:table-row table:style-name="表格1.9">
          <table:table-cell table:style-name="表格1.A10" office:value-type="string">
            <text:p text:style-name="P16">3</text:p>
          </table:table-cell>
          <table:table-cell table:style-name="表格1.B10" table:number-columns-spanned="3" office:value-type="string">
            <text:p text:style-name="P12"/>
          </table:table-cell>
          <table:covered-table-cell/>
          <table:covered-table-cell/>
          <table:table-cell table:style-name="表格1.E10" table:number-columns-spanned="2" office:value-type="string">
            <text:p text:style-name="P12"/>
          </table:table-cell>
          <table:covered-table-cell/>
          <table:table-cell table:style-name="表格1.G10" office:value-type="string">
            <text:p text:style-name="P10">□閱覽□抄錄□複製</text:p>
            <text:p text:style-name="P10">□Read</text:p>
            <text:p text:style-name="P10">□Transcribe</text:p>
            <text:p text:style-name="P10">□Make a Copy</text:p>
          </table:table-cell>
        </table:table-row>
        <table:table-row table:style-name="表格1.11">
          <table:table-cell table:style-name="表格1.A11" table:number-columns-spanned="7" office:value-type="string">
            <text:p text:style-name="P24"><text:span text:style-name="T12">※</text:span><text:span text:style-name="T8">序號</text:span><text:span text:style-name="T10"> <text:s text:c="5"/></text:span><text:span text:style-name="T8">有使用檔案原件之必要，事由：</text:span></text:p>
            <text:p text:style-name="P12"/>
            <text:p text:style-name="P24"><text:span text:style-name="T12">※</text:span><text:span text:style-name="T8">Serial No. </text:span><text:span text:style-name="T10"><text:s text:c="6"/></text:span><text:span text:style-name="T8">Reasons for the necessary use of the original copy of the documentatio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2" table:number-columns-spanned="7" office:value-type="string">
            <text:p text:style-name="P24"><text:span text:style-name="T10">申請目的</text:span><text:span text:style-name="T8">：□歷史考證 □學術研究 □事證稽憑 □業務參考 □權益保障</text:span></text:p>
            <text:p text:style-name="P25"><text:span text:style-name="T8">□其他（請敘明目的）：</text:span><text:span text:style-name="T10">　　　　　　　　　　　　　　　　　　　　　　　　　　　　　　　　　　</text:span></text:p>
            <text:p text:style-name="P24"><text:span text:style-name="T10">Application Purpose</text:span><text:span text:style-name="T8">:</text:span></text:p>
            <text:p text:style-name="P12">□Research on historical records</text:p>
            <text:p text:style-name="P12">□Academic research</text:p>
            <text:p text:style-name="P12">□Verification of facts and evidence</text:p>
            <text:p text:style-name="P12">□Business reference</text:p>
            <text:p text:style-name="P24"><text:span text:style-name="T8">□Protection of </text:span><text:span text:style-name="T15">rights and </text:span><text:span text:style-name="T8">interests</text:span></text:p>
            <text:p text:style-name="P24"><text:span text:style-name="T8">□Other (please specify the purpose):</text:span><text:span text:style-name="T10"> 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7" office:value-type="string">
            <text:p text:style-name="P12"><text:s/>此致 <text:s/>臺灣橋頭地方檢察署</text:p>
            <text:p text:style-name="P24"><text:span text:style-name="T8"><text:s/>To Taiwan Tainan Ciaotou </text:span><text:span text:style-name="T15">Prosecutors</text:span><text:span text:style-name="T8"> Office</text:span></text:p>
            <text:p text:style-name="P27"><text:span text:style-name="T8">申請人簽章：</text:span><text:span text:style-name="T10">　　　　　　　</text:span><text:span text:style-name="T12">※</text:span><text:span text:style-name="T8">代理人簽章：</text:span><text:span text:style-name="T10">　　　　　　</text:span><text:span text:style-name="T8">申請日期：</text:span><text:span text:style-name="T10">　　　</text:span><text:span text:style-name="T8">年</text:span><text:span text:style-name="T10">　　　</text:span><text:span text:style-name="T8">月</text:span><text:span text:style-name="T10">　　　</text:span><text:span text:style-name="T8">日　</text:span></text:p>
            <text:p text:style-name="P28"><text:span text:style-name="T8">Signature of Applicant:</text:span><text:span text:style-name="T10">　　　　　　　</text:span><text:span text:style-name="T12">※</text:span><text:span text:style-name="T8">Signature of Representative:</text:span><text:span text:style-name="T10">　　　　　　</text:span><text:span text:style-name="T8">Application Date:</text:span><text:span text:style-name="T10">　　　</text:span><text:span text:style-name="T8">(month) </text:span><text:span text:style-name="T10">　　　</text:span><text:span text:style-name="T8">(date)</text:span><text:span text:style-name="T10">　　　, </text:span><text:span text:style-name="T8">(year)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><text:span text:style-name="T9">（詳背面填寫說明） </text:span></text:p>
      <text:p text:style-name="P29"><text:span text:style-name="T9">(Please read instructions on the other side) 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30"><text:span text:style-name="T5">填　寫　說 <text:s/>明</text:span></text:p>
      <text:p text:style-name="P30"><text:span text:style-name="T5">Instructions for Completion</text:span></text:p>
      <text:p text:style-name="P43"/>
      <text:p text:style-name="P31"><text:span text:style-name="T6">一、</text:span><text:span text:style-name="T13">※</text:span><text:span text:style-name="T6">標記者，請依需要加填，其他欄位請填具完整。</text:span></text:p>
      <text:p text:style-name="P32"><text:span text:style-name="T6">1. Any field marked </text:span><text:span text:style-name="T13">※</text:span><text:span text:style-name="T6"> is to be filled out as applicable. Other fields shall be filled out as required.</text:span></text:p>
      <text:p text:style-name="P31"><text:span text:style-name="T6">二、身分證明文件字號請填列身分證字號或護照號碼。</text:span></text:p>
      <text:p text:style-name="P32"><text:span text:style-name="T6">2. The ID document No. shall be the national ID No. or passport No.</text:span></text:p>
      <text:p text:style-name="P31"><text:soft-page-break/><text:span text:style-name="T6">三、代理人如係意定代理者，請檢具委任書；如係法定代理者，請檢具相關證明文件影本。申請案件屬個人隱私資料者，請檢具身分關係證明文件。</text:span></text:p>
      <text:p text:style-name="P32"><text:span text:style-name="T6">3. If the representative was given authorization, please submit the power of </text:span></text:p>
      <text:p text:style-name="P32"><text:span text:style-name="T6"><text:s text:c="4"/>attorney. </text:span></text:p>
      <text:p text:style-name="P33"><text:span text:style-name="T6">If the representative has the statutory authority, please submit the copy of any <text:s/></text:span></text:p>
      <text:p text:style-name="P33"><text:span text:style-name="T6">supporting document. </text:span></text:p>
      <text:p text:style-name="P33"><text:span text:style-name="T6">The application is for any personal privacy information,please submit the </text:span></text:p>
      <text:p text:style-name="P33"><text:span text:style-name="T6">supporting document of relationship identity.</text:span></text:p>
      <text:p text:style-name="P31"><text:span text:style-name="T6">四、輔佐人係指協助申請人閱覽檔案者。</text:span></text:p>
      <text:p text:style-name="P32"><text:span text:style-name="T6">4. The assistant is a person who assists in the application by reading the </text:span></text:p>
      <text:p text:style-name="P32"><text:span text:style-name="T6"><text:s text:c="4"/>documentation.</text:span></text:p>
      <text:p text:style-name="P31"><text:span text:style-name="T6">五、法人、團體、事務所或營業所請附登記證影本。</text:span></text:p>
      <text:p text:style-name="P32"><text:span text:style-name="T6">5. A corporation, association, firm or business entity shall submit the copy of the registration certificate.</text:span></text:p>
      <text:p text:style-name="P31"><text:span text:style-name="T6">六、申請機關檔案有檔案法第十八條所定情形之一者，</text:span><text:span text:style-name="T18">本署</text:span><text:span text:style-name="T6">得予駁回。</text:span></text:p>
      <text:p text:style-name="P32"><text:span text:style-name="T6">6. </text:span><text:span text:style-name="T18">Our</text:span><text:span text:style-name="T6"> Office may reject the application for any agency’s records set forth in <text:s/>Article 18 of the</text:span><text:span text:style-name="T17"> </text:span><text:span text:style-name="T6">Archives Act.</text:span></text:p>
      <text:p text:style-name="P31"><text:span text:style-name="T6">七、閱覽、抄錄或複製檔案，應於</text:span><text:span text:style-name="T18">本署</text:span><text:span text:style-name="T6">所定時間及場所為之。</text:span></text:p>
      <text:p text:style-name="P32"><text:span text:style-name="T6">7. The reading, transcribing or making copies of the documentation must take </text:span></text:p>
      <text:p text:style-name="P32"><text:span text:style-name="T6"><text:s text:c="4"/>place at the time and location specified by </text:span><text:span text:style-name="T18">our</text:span><text:span text:style-name="T6"> Office.</text:span></text:p>
      <text:p text:style-name="P31"><text:span text:style-name="T6">八、閱覽、抄錄或複製檔案，應遵守檔案應用有關規定，並不得有下列行為：</text:span></text:p>
      <text:p text:style-name="P32"><text:span text:style-name="T6">8. The reading, transcribing or making copies of the documentation must comply with the regulations for using the documentation and shall not violate the following prohibitions:</text:span></text:p>
      <text:p text:style-name="P34"><text:span text:style-name="T6">（一）添註、塗改、更換、抽取、圈點或污損檔案。</text:span></text:p>
      <text:p text:style-name="P35"><text:span text:style-name="T6">(1) Do not write, alter, replace, extract, circle or deface any document.</text:span></text:p>
      <text:p text:style-name="P34"><text:span text:style-name="T6">（二）拆散已裝訂完成之檔案。</text:span></text:p>
      <text:p text:style-name="P35"><text:span text:style-name="T6">(2) Do not break up bound documents.</text:span></text:p>
      <text:p text:style-name="P34"><text:span text:style-name="T6">（三）以其他方法破壞檔案或變更檔案內容。</text:span></text:p>
      <text:p text:style-name="P35"><text:span text:style-name="T6">(3) Do not destroy or change any contents in the documents in any manner.</text:span></text:p>
      <text:p text:style-name="P31"><text:span text:style-name="T6">九、閱覽、抄錄檔案，每2小時20元，不足2小時，以2小時計費；複製之收費標準如下：</text:span></text:p>
      <text:p text:style-name="P32"><text:span text:style-name="T6">9. The reading or transcribing of documents is charged at the rate of NT$20 per 2 hours. The minimum time chargeable is 2 hours. The copying fees are charged as follows:</text:span></text:p>
      <text:p text:style-name="P36"><text:span text:style-name="T6">（一）影印機紙張黑白複印，B4（含）尺寸以下，每張新臺幣2元；A3尺寸，每張新臺幣3元。彩色複印，以黑白複製收費標準5倍計價。</text:span></text:p>
      <text:p text:style-name="P37"><text:span text:style-name="T6">(1) Black and white copy on the copy machine: NT$ 2 per B4 size paper (or </text:span></text:p>
      <text:p text:style-name="P37"><text:soft-page-break/><text:span text:style-name="T6"><text:s text:c="5"/>smaller). NT$ 3 per A3 size paper. A color copy is 5 times the applicable </text:span></text:p>
      <text:p text:style-name="P37"><text:span text:style-name="T6"><text:s text:c="5"/>rate of the black and white copy.</text:span></text:p>
      <text:p text:style-name="P36"><text:span text:style-name="T6">（二）電子檔紙張黑白列印，B4（含）尺寸以下，每張新臺幣2元；A3尺寸，每張新臺幣3元。彩色複印，以黑白複製收費標準5倍計價。</text:span></text:p>
      <text:p text:style-name="P38"><text:span text:style-name="T6">(2) Black and white printing of electronic documents: NT$ 2 per B4 size paper (or smaller). NT$ 3 per A3 size paper. A color copy is 5 times the applicable rate of the black and white copy.</text:span></text:p>
      <text:p text:style-name="P31"><text:span text:style-name="T6">十、申請書填具後，得以親自持送或書面通訊方式送達本署</text:span><text:span text:style-name="T4">。</text:span></text:p>
      <text:p text:style-name="P32"><text:span text:style-name="T6">10. The completed application form may be submitted to our Office in person or </text:span></text:p>
      <text:p text:style-name="P32"><text:span text:style-name="T6"><text:s text:c="6"/>by the method of written communication</text:span><text:span text:style-name="T4">.</text:span></text:p>
      <text:p text:style-name="P42"><text:span text:style-name="T6">地址：高雄市橋頭區經武路868號</text:span></text:p>
      <text:p text:style-name="P42"><text:span text:style-name="T6">服務聯絡電話：(07)6131765轉3704。</text:span></text:p>
      <text:p text:style-name="P42"><text:span text:style-name="T6">Address:</text:span><text:span text:style-name="T19">No.868, Jingwu Rd., Qiaotou Dist., Kaohsiung City 825, Taiwan</text:span></text:p>
      <text:p text:style-name="P42"><text:span text:style-name="T6">Service Phone-Call: +886-7-6131765 #3704</text:span></text:p>
      <text:p text:style-name="P31"><text:span text:style-name="T6">十一、本署檔案應用閱覽處所：</text:span></text:p>
      <text:p text:style-name="P32"><text:span text:style-name="T6">11. Place for reading the documentation in our Office:</text:span></text:p>
      <text:p text:style-name="P42"><text:span text:style-name="T6">地址：高雄市橋頭區經武路868號</text:span></text:p>
      <text:p text:style-name="P42"><text:span text:style-name="T6">服務聯絡電話：(07)6131765轉3704。</text:span></text:p>
      <text:p text:style-name="P42"><text:span text:style-name="T6">Address:</text:span><text:span text:style-name="T19">No.868, Jingwu Rd., Qiaotou Dist., Kaohsiung City 825, Taiwan</text:span></text:p>
      <text:p text:style-name="P42"><text:span text:style-name="T6">Service Phone-Call: +886-7-6131765 #3704</text:span></text:p>
      <text:p text:style-name="P39"><text:span text:style-name="T6">開放時間：週一至週五上午9時至11時30分及下午14時30分至16</text:span></text:p>
      <text:p text:style-name="P39"><text:span text:style-name="T6"><text:s text:c="20"/>時30分；國定例假日不開放。</text:span></text:p>
      <text:p text:style-name="P39"><text:span text:style-name="T6">Opening Hours：9:</text:span><text:span text:style-name="T18">00~11</text:span><text:span text:style-name="T6">:</text:span><text:span text:style-name="T18">30am </text:span><text:span text:style-name="T6">, </text:span><text:span text:style-name="T18">2</text:span><text:span text:style-name="T6">:</text:span><text:span text:style-name="T18">30~ 4</text:span><text:span text:style-name="T6">:</text:span><text:span text:style-name="T18">30pm</text:span><text:span text:style-name="T6">, Monday to Friday. </text:span></text:p>
      <text:p text:style-name="P40"><text:span text:style-name="T6"><text:s text:c="4"/>Closed on public holidays.</text:span></text:p>
      <text:p text:style-name="P31"><text:span text:style-name="T6">十二、本表檔案申請欄如不敷使用，請另紙書寫並裝訂於申請書後。</text:span></text:p>
      <text:p text:style-name="P41"><text:span text:style-name="T6">12. If the fields of this form are insufficient, please write on a separate paper </text:span></text:p>
      <text:p text:style-name="P41"><text:span text:style-name="T6"><text:s text:c="6"/>and bind it to the application form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Body_20_Text_20_Indent_20_3" style:display-name="Body Text Indent 3" style:family="paragraph" style:parent-style-name="Text_20_body" style:default-outline-level="">
      <style:paragraph-properties fo:margin-left="0.953cm" fo:margin-right="0cm" fo:margin-top="0.176cm" fo:margin-bottom="0cm" style:contextual-spacing="false" fo:line-height="0.847cm" fo:text-align="justify" style:justify-single-word="false" fo:text-indent="0.988cm" style:auto-text-indent="false"/>
      <style:text-properties fo:font-size="14pt" style:letter-kerning="false" style:font-name-asian="標楷體" style:font-family-asian="標楷體" style:font-family-generic-asian="system" style:font-pitch-asian="variable" style:font-size-asian="14pt"/>
    </style:style>
    <style:style style:name="Balloon_20_Text" style:display-name="Balloon Text" style:family="paragraph" style:parent-style-name="Text_20_body" style:default-outline-level="">
      <style:text-properties style:font-name="Calibri Light" fo:font-family="'Calibri Light'" style:font-family-generic="roman" style:font-pitch="variable" fo:font-size="9pt" style:letter-kerning="false" style:font-size-asian="9pt" style:font-size-complex="9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表格內文1" style:family="paragraph" style:default-outline-level="">
      <style:paragraph-properties fo:margin-top="0cm" fo:margin-bottom="0cm" style:contextual-spacing="false" fo:text-align="start" style:justify-single-word="false" fo:orphans="2" fo:widows="2" style:vertical-align="auto" style:writing-mode="lr-tb"/>
      <style:text-properties fo:font-size="12pt" style:letter-kerning="true" style:font-size-asian="12pt" style:font-size-complex="11pt"/>
    </style:style>
    <style:style style:name="Default_20_Paragraph_20_Font" style:display-name="Default Paragraph Font" style:family="text"/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2cm" style:writing-mode="lr-tb" style:layout-grid-color="#c0c0c0" style:layout-grid-lines="25" style:layout-grid-base-height="1.058cm" style:layout-grid-ruby-height="0cm" style:layout-grid-mode="line" style:layout-grid-ruby-below="false" style:layout-grid-print="false" style:layout-grid-display="false" style:layout-grid-base-width="0.77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7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信穎</meta:initial-creator>
    <dc:creator>許淑君</dc:creator>
    <meta:editing-cycles>2</meta:editing-cycles>
    <meta:print-date>2019-08-05T02:15:00</meta:print-date>
    <meta:creation-date>2023-07-21T02:32:00</meta:creation-date>
    <dc:date>2023-07-21T02:32:00</dc:date>
    <dc:language>zh-TW</dc:language>
    <meta:editing-duration>P0D</meta:editing-duration>
    <meta:generator>MODA_ODF_Application_Tools_3.5.2/3.5.2$Windows_X86_64 LibreOffice_project/c8dfc8735a144ff4742fe071a33a442dd6ef618e</meta:generator>
    <meta:document-statistic meta:table-count="1" meta:image-count="0" meta:object-count="0" meta:page-count="7" meta:paragraph-count="161" meta:word-count="1591" meta:character-count="5456" meta:non-whitespace-character-count="4281"/>
    <meta:user-defined meta:name="AppVersion">16.0000</meta:user-defined>
    <meta:template xlink:type="simple" xlink:actuate="onRequest" xlink:title="Normal.dotm" xlink:href=""/>
  </office:meta>
</office:document-meta>
</file>