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83cm" fo:margin-left="-0.076cm" table:align="left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1.117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1.464cm"/>
    </style:style>
    <style:style style:name="表格1.I" style:family="table-column">
      <style:table-column-properties style:column-width="1.037cm"/>
    </style:style>
    <style:style style:name="表格1.J" style:family="table-column">
      <style:table-column-properties style:column-width="4.131cm"/>
    </style:style>
    <style:style style:name="表格1.1" style:family="table-row">
      <style:table-row-properties style:min-row-height="1.18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96cm" fo:keep-together="always" style:use-optimal-row-height="false"/>
    </style:style>
    <style:style style:name="表格1.6" style:family="table-row">
      <style:table-row-properties style:min-row-height="1.014cm" fo:keep-together="always" style:use-optimal-row-height="false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87cm" fo:keep-together="always" style:use-optimal-row-height="false"/>
    </style:style>
    <style:style style:name="表格1.8" style:family="table-row">
      <style:table-row-properties style:min-row-height="0.607cm" fo:keep-together="always" style:use-optimal-row-height="false"/>
    </style:style>
    <style:style style:name="表格1.9" style:family="table-row">
      <style:table-row-properties style:min-row-height="0.739cm" fo:keep-together="always" style:use-optimal-row-height="false"/>
    </style:style>
    <style:style style:name="表格1.10" style:family="table-row">
      <style:table-row-properties style:min-row-height="0.965cm" fo:keep-together="always" style:use-optimal-row-height="false"/>
    </style:style>
    <style:style style:name="表格1.11" style:family="table-row">
      <style:table-row-properties style:min-row-height="0.861cm" fo:keep-together="always" style:use-optimal-row-height="false"/>
    </style:style>
    <style:style style:name="表格1.13" style:family="table-row">
      <style:table-row-properties style:min-row-height="5.082cm" fo:keep-together="always" style:use-optimal-row-height="false"/>
    </style:style>
    <style:style style:name="表格1.14" style:family="table-row">
      <style:table-row-properties style:min-row-height="6.907cm" fo:keep-together="always" style:use-optimal-row-height="false"/>
    </style:style>
    <style:style style:name="表格1.15" style:family="table-row">
      <style:table-row-properties style:min-row-height="1.069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33cm" fo:margin-left="-0.199cm" table:align="left"/>
    </style:style>
    <style:style style:name="表格2.A" style:family="table-column">
      <style:table-column-properties style:column-width="9.294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861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2.399cm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64cm" style:snap-to-layout-grid="false"/>
      <style:text-properties style:font-name-asian="標楷體"/>
    </style:style>
    <style:style style:name="P9" style:family="paragraph" style:parent-style-name="Standard">
      <style:paragraph-properties fo:line-height="0.741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letter-spacing="-0.035cm" style:font-name-asian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letter-spacing="-0.035cm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3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style:line-height-at-least="0.423cm" style:snap-to-layout-grid="false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line-height="0.0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564cm" style:snap-to-layout-grid="false"/>
    </style:style>
    <style:style style:name="P30" style:family="paragraph" style:parent-style-name="Standard">
      <style:paragraph-properties fo:line-height="0.564cm" fo:text-align="center" style:justify-single-word="false" style:snap-to-layout-grid="false"/>
    </style:style>
    <style:style style:name="P31" style:family="paragraph" style:parent-style-name="Standard">
      <style:paragraph-properties fo:line-height="0.741cm" fo:text-align="center" style:justify-single-word="false" style:snap-to-layout-grid="false"/>
    </style:style>
    <style:style style:name="P32" style:family="paragraph" style:parent-style-name="Standard">
      <style:paragraph-properties style:line-height-at-least="0cm" style:snap-to-layout-grid="false"/>
      <style:text-properties style:font-name="Sylfae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3" style:family="paragraph" style:parent-style-name="Standard">
      <style:paragraph-properties fo:line-height="0.423cm"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margin-left="0cm" fo:margin-right="0cm" style:line-height-at-least="0cm" fo:text-indent="0.353cm" style:auto-text-indent="false" style:snap-to-layout-grid="false"/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Standard">
      <style:paragraph-properties fo:margin-left="0.199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style:font-name="Sylfaen" style:font-name-asian="標楷體" style:font-name-complex="標楷體"/>
    </style:style>
    <style:style style:name="P40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style:font-name="Sylfaen" fo:font-size="14pt" style:font-name-asian="標楷體" style:font-size-asian="14pt" style:font-name-complex="Sylfaen" style:font-size-complex="14pt"/>
    </style:style>
    <style:style style:name="P41" style:family="paragraph" style:parent-style-name="Standard">
      <style:paragraph-properties fo:margin-left="0.847cm" fo:margin-right="0cm" fo:line-height="0.423cm" fo:text-indent="-0.847cm" style:auto-text-indent="false" style:snap-to-layout-grid="false">
        <style:tab-stops/>
      </style:paragraph-properties>
    </style:style>
    <style:style style:name="P42" style:family="paragraph" style:parent-style-name="本文縮排_20_3">
      <style:paragraph-properties fo:margin-left="-0.109cm" fo:margin-right="0cm" style:line-height-at-least="0cm" fo:text-align="center" style:justify-single-word="false" fo:text-indent="-0.141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43" style:family="paragraph" style:parent-style-name="本文縮排_20_3" style:master-page-name="MP0">
      <style:paragraph-properties fo:margin-left="0.032cm" fo:margin-right="0cm" style:line-height-at-least="0cm" fo:text-align="center" style:justify-single-word="false" fo:text-indent="-0.282cm" style:auto-text-indent="false" style:page-number="auto" fo:break-before="page" style:snap-to-layout-grid="false">
        <style:tab-stops>
          <style:tab-stop style:position="16.603cm" style:type="right"/>
        </style:tab-stops>
      </style:paragraph-properties>
      <style:text-properties fo:font-size="16pt" fo:font-weight="bold" officeooo:paragraph-rsid="000ebd49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0ef77e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officeooo:rsid="000ef77e" style:font-name-asian="標楷體" style:font-size-asian="16pt" style:font-weight-asian="bold" style:font-name-complex="標楷體" style:font-size-complex="16pt"/>
    </style:style>
    <style:style style:name="T1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fo:font-weight="bold" style:font-name-asian="標楷體" style:font-weight-asian="bold" style:font-name-complex="標楷體"/>
    </style:style>
    <style:style style:name="T14" style:family="text">
      <style:text-properties fo:letter-spacing="-0.035cm" style:font-name-asian="標楷體"/>
    </style:style>
    <style:style style:name="T15" style:family="text">
      <style:text-properties fo:letter-spacing="-0.035cm" style:font-name-asian="Times New Roman"/>
    </style:style>
    <style:style style:name="T16" style:family="text">
      <style:text-properties fo:font-size="8pt" style:font-name-asian="標楷體" style:font-size-asian="8pt" style:font-size-complex="8pt"/>
    </style:style>
    <style:style style:name="T17" style:family="text">
      <style:text-properties fo:font-size="8pt" style:font-name-asian="Times New Roman" style:font-size-asian="8pt" style:font-size-complex="8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style:font-name="Sylfaen" style:font-name-asian="標楷體"/>
    </style:style>
    <style:style style:name="T21" style:family="text">
      <style:text-properties style:font-name="Sylfaen" style:font-name-asian="標楷體" style:font-name-complex="標楷體"/>
    </style:style>
    <style:style style:name="T22" style:family="text">
      <style:text-properties style:font-name="Sylfaen" style:font-name-asian="Sylfaen" style:font-name-complex="Sylfaen"/>
    </style:style>
    <style:style style:name="T23" style:family="text">
      <style:text-properties style:font-name="Sylfaen" fo:font-size="14pt" style:font-name-asian="標楷體" style:font-size-asian="14pt" style:font-name-complex="Sylfaen" style:font-size-complex="14pt"/>
    </style:style>
    <style:style style:name="T24" style:family="text">
      <style:text-properties style:font-name="Sylfaen" fo:font-size="14pt" officeooo:rsid="000ef77e" style:font-name-asian="標楷體" style:font-size-asian="14pt" style:font-name-complex="Sylfaen" style:font-size-complex="14pt"/>
    </style:style>
    <style:style style:name="T25" style:family="text">
      <style:text-properties style:font-name="Sylfaen" fo:font-size="14pt" style:font-name-asian="Sylfaen" style:font-size-asian="14pt" style:font-name-complex="Sylfaen" style:font-size-complex="14pt"/>
    </style:style>
    <style:style style:name="T26" style:family="text"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Sylfaen" style:font-size-asian="14pt" style:font-name-complex="Sylfaen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臺灣橋頭地方檢察署<text:line-break/><text:span text:style-name="T4">111年第</text:span><text:span text:style-name="T6">2</text:span><text:span text:style-name="T4">次儲備約僱人員</text:span><text:span text:style-name="T29">(法警</text:span><text:span text:style-name="預設段落字型"><text:span text:style-name="T29">職務代理人</text:span></text:span><text:span text:style-name="T29">)</text:span><text:span text:style-name="預設段落字型"><text:span text:style-name="T29">甄選</text:span>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1">姓</text:span></text:span><text:span text:style-name="預設段落字型"><text:span text:style-name="T2"> <text:s text:c="2"/></text:span></text:span><text:span text:style-name="預設段落字型"><text:span text:style-name="T1">名</text:span>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1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4">年月日</text:p>
          </table:table-cell>
          <table:covered-table-cell/>
          <table:table-cell table:style-name="表格1.B1" table:number-columns-spanned="5" office:value-type="string">
            <text:p text:style-name="P1"><text:span text:style-name="預設段落字型"><text:span text:style-name="T2"><text:s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5" office:value-type="string">
            <text:p text:style-name="P35">應考人貼照片處</text:p>
            <text:p text:style-name="P2"><text:span text:style-name="預設段落字型"><text:span text:style-name="T3">（最近一年內</text:span></text:span><text:span text:style-name="預設段落字型"><text:span text:style-name="T11">2</text:span></text:span><text:span text:style-name="預設段落字型"><text:span text:style-name="T3">吋</text:span></text:span></text:p>
            <text:p text:style-name="P3"><text:span text:style-name="預設段落字型"><text:span text:style-name="T3"><text:s/>正面半身脫帽照片）</text:span>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14">身</text:span></text:span><text:span text:style-name="預設段落字型"><text:span text:style-name="T15"> </text:span></text:span><text:span text:style-name="預設段落字型"><text:span text:style-name="T14">分</text:span></text:span><text:span text:style-name="預設段落字型"><text:span text:style-name="T15"> </text:span></text:span><text:span text:style-name="預設段落字型"><text:span text:style-name="T14">證</text:span></text:span></text:p>
            <text:p text:style-name="P10">統一編號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2">同意貴署素行調查</text:p>
          </table:table-cell>
          <table:covered-table-cell/>
          <table:table-cell table:style-name="表格1.B2" table:number-columns-spanned="5" office:value-type="string">
            <text:p text:style-name="P13">□是</text:p>
            <text:p text:style-name="P13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14">通</text:span></text:span><text:span text:style-name="預設段落字型"><text:span text:style-name="T15"> </text:span></text:span><text:span text:style-name="預設段落字型"><text:span text:style-name="T14">訊</text:span></text:span><text:span text:style-name="預設段落字型"><text:span text:style-name="T15"> </text:span></text:span><text:span text:style-name="預設段落字型"><text:span text:style-name="T14">處</text:span></text:span></text:p>
          </table:table-cell>
          <table:table-cell table:style-name="表格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戶籍</text:p>
          </table:table-cell>
          <table:table-cell table:style-name="表格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住家電話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3" office:value-type="string">
            <text:p text:style-name="P14">行動電話</text:p>
          </table:table-cell>
          <table:covered-table-cell/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是否為退休軍公教支領月退休金人員</text:p>
          </table:table-cell>
          <table:table-cell table:style-name="表格1.B2" office:value-type="string">
            <text:p text:style-name="P3"><text:span text:style-name="預設段落字型"><text:span text:style-name="T1">□否</text:span></text:span><text:span text:style-name="預設段落字型"><text:span text:style-name="T2"> <text:s/></text:span></text:span><text:span text:style-name="預設段落字型"><text:span text:style-name="T1">□是</text:span></text:span></text:p>
          </table:table-cell>
          <table:table-cell table:style-name="表格1.B2" table:number-columns-spanned="5" office:value-type="string">
            <text:p text:style-name="P1"><text:span text:style-name="預設段落字型"><text:span text:style-name="T16">三親等內血</text:span></text:span><text:span text:style-name="預設段落字型"><text:span text:style-name="T17">(</text:span></text:span><text:span text:style-name="預設段落字型"><text:span text:style-name="T16">姻</text:span></text:span><text:span text:style-name="預設段落字型"><text:span text:style-name="T17">)</text:span></text:span><text:span text:style-name="預設段落字型"><text:span text:style-name="T16">親為本署員工之姓名</text:span></text:span><text:span text:style-name="預設段落字型"><text:span text:style-name="T17">(</text:span></text:span><text:span text:style-name="預設段落字型"><text:span text:style-name="T16">無則免填</text:span></text:span><text:span text:style-name="預設段落字型"><text:span text:style-name="T17">)</text:span></text:span>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原住民身分</text:p>
          </table:table-cell>
          <table:table-cell table:style-name="表格1.B2" table:number-columns-spanned="3" office:value-type="string">
            <text:p text:style-name="P20"><text:span text:style-name="預設段落字型"><text:span text:style-name="T1">□是</text:span></text:span><text:span text:style-name="預設段落字型"><text:span text:style-name="T2">(</text:span></text:span><text:span text:style-name="預設段落字型"><text:span text:style-name="T1">族別</text:span></text:span><text:span text:style-name="預設段落字型"><text:span text:style-name="T2"> <text:s text:c="9"/>)</text:span></text:span><text:span text:style-name="預設段落字型"><text:span text:style-name="T1">□否</text:span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5">身心障礙身分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21"><text:span text:style-name="預設段落字型"><text:span text:style-name="T18">□是</text:span></text:span><text:span text:style-name="預設段落字型"><text:span text:style-name="T19">(</text:span></text:span><text:span text:style-name="預設段落字型"><text:span text:style-name="T18">類別及程度</text:span></text:span><text:span text:style-name="預設段落字型"><text:span text:style-name="T19"> <text:s text:c="6"/>)</text:span></text:span><text:span text:style-name="預設段落字型"><text:span text:style-name="T18">□否</text:span></text:span>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6">最高學歷</text:p>
          </table:table-cell>
          <table:table-cell table:style-name="表格1.B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H6" table:number-columns-spanned="6" office:value-type="string">
            <text:p text:style-name="P1"><text:span text:style-name="預設段落字型"><text:span text:style-name="T1">科系名稱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H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0"><text:span text:style-name="預設段落字型"><text:span text:style-name="T1">現</text:span></text:span><text:span text:style-name="預設段落字型"><text:span text:style-name="T2"> <text:s text:c="3"/></text:span></text:span><text:span text:style-name="預設段落字型"><text:span text:style-name="T1">職</text:span></text:span></text:p>
          </table:table-cell>
          <table:table-cell table:style-name="表格1.B2" table:number-columns-spanned="5" office:value-type="string">
            <text:p text:style-name="P8">單位名稱：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8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9">工作性質相當</text:p>
            <text:p text:style-name="P31"><text:span text:style-name="預設段落字型"><text:span text:style-name="T1">之經歷</text:span></text:span></text:p>
          </table:table-cell>
          <table:table-cell table:style-name="表格1.B2" table:number-columns-spanned="5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7">3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5" office:value-type="string">
            <text:p text:style-name="P7">2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7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36"><text:span text:style-name="預設段落字型"><text:span text:style-name="T20">國民身分證影印本浮貼處（正面）</text:span></text:span></text:p>
            <text:p text:style-name="P36"><text:span text:style-name="預設段落字型"><text:span text:style-name="T20">影 印 本 務 需 清 晰</text:span></text:span></text:p>
          </table:table-cell>
          <table:covered-table-cell/>
          <table:covered-table-cell/>
          <table:table-cell table:style-name="表格1.H6" table:number-columns-spanned="7" office:value-type="string">
            <text:p text:style-name="P36"><text:span text:style-name="預設段落字型"><text:span text:style-name="T20">國民身分證影印本浮貼處（反面）</text:span></text:span></text:p>
            <text:p text:style-name="P36"><text:span text:style-name="預設段落字型"><text:span text:style-name="T20">影 印 本 務 需 清 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37">報考人員：</text:p>
            <text:p text:style-name="P38"><text:span text:style-name="預設段落字型"><text:span text:style-name="T22"><text:s text:c="2"/></text:span></text:span><text:span text:style-name="預設段落字型"><text:span text:style-name="T21">本人確認所有填載之內容及所提供之證明文件均為真實，</text:span></text:span><text:span text:style-name="預設段落字型"><text:span text:style-name="T5">如有虛偽不實者，同意貴署無條件註銷錄取資格或解僱，並追究相關法律責任。</text:span></text:span></text:p>
            <text:p text:style-name="P39"/>
            <text:p text:style-name="P40"/>
            <text:p text:style-name="P38"><text:span text:style-name="預設段落字型"><text:span text:style-name="T23">報考人簽章</text:span></text:span><text:span text:style-name="預設段落字型"><text:span text:style-name="T25">:</text:span></text:span><text:span text:style-name="預設段落字型"><text:span text:style-name="T26"> <text:s text:c="18"/></text:span></text:span><text:span text:style-name="預設段落字型"><text:span text:style-name="T25"><text:s text:c="3"/></text:span></text:span></text:p>
            <text:p text:style-name="P1"><text:span text:style-name="預設段落字型"><text:span text:style-name="T25"><text:s text:c="8"/></text:span></text:span><text:span text:style-name="預設段落字型"><text:span text:style-name="T23">中華民國11</text:span></text:span><text:span text:style-name="預設段落字型"><text:span text:style-name="T24">1</text:span></text:span><text:span text:style-name="預設段落字型"><text:span text:style-name="T23">年</text:span></text:span><text:span text:style-name="預設段落字型"><text:span text:style-name="T25"> <text:s text:c="2"/></text:span></text:span><text:span text:style-name="預設段落字型"><text:span text:style-name="T23">月</text:span></text:span><text:span text:style-name="預設段落字型"><text:span text:style-name="T25"> <text:s text:c="2"/></text:span></text:span><text:span text:style-name="預設段落字型"><text:span text:style-name="T23">日</text:span></text:span></text:p>
          </table:table-cell>
          <table:covered-table-cell/>
          <table:covered-table-cell/>
          <table:table-cell table:style-name="表格1.H6" table:number-columns-spanned="7" office:value-type="string">
            <text:p text:style-name="P32">主辦單位審查欄：</text:p>
            <text:p text:style-name="P23">1.□報名表1份</text:p>
            <text:p text:style-name="P23">2.□國民身份證、身心障礙證明影本 (浮貼於</text:p>
            <text:p text:style-name="P23"><text:s text:c="4"/>本表)</text:p>
            <text:p text:style-name="P33"><text:span text:style-name="預設段落字型"><text:span text:style-name="T5">3.□簡要自述1份【務請親筆簽章】</text:span></text:span></text:p>
            <text:p text:style-name="P23">4.□最高學歷證件影本1份</text:p>
            <text:p text:style-name="P41"><text:span text:style-name="預設段落字型"><text:span text:style-name="T5">5.□曾任職務代理人服務證明書影本</text:span></text:span><text:span text:style-name="預設段落字型"><text:span text:style-name="T7"> <text:s text:c="2"/></text:span></text:span><text:span text:style-name="預設段落字型"><text:span text:style-name="T5">份</text:span></text:span></text:p>
            <text:p text:style-name="P33"><text:span text:style-name="預設段落字型"><text:span text:style-name="T5">6.□兵役相關證明文件影</text:span></text:span><text:span text:style-name="預設段落字型"><text:span text:style-name="T7"> <text:s text:c="2"/></text:span></text:span><text:span text:style-name="預設段落字型"><text:span text:style-name="T5">份</text:span></text:span></text:p>
            <text:p text:style-name="P41"><text:span text:style-name="預設段落字型"><text:span text:style-name="T5">7.□其他：(如專業證照-無則免附)</text:span></text:span></text:p>
            <text:p text:style-name="P33"><text:span text:style-name="預設段落字型"><text:span text:style-name="T5">（影本請</text:span></text:span><text:span text:style-name="預設段落字型"><text:span text:style-name="T12">書寫</text:span></text:span><text:span text:style-name="預設段落字型"><text:span text:style-name="T13">與正本相符</text:span></text:span><text:span text:style-name="預設段落字型"><text:span text:style-name="T12">並簽章</text:span></text:span><text:span text:style-name="預設段落字型"><text:span text:style-name="T5">，繳交文件如有虛偽、不實等情事者，取消甄選資格；如經錄取，註銷錄取資格，如涉及刑責，移送檢調單位辦理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4"><text:span text:style-name="預設段落字型"><text:span text:style-name="T27">審查結果：□合格</text:span></text:span><text:span text:style-name="預設段落字型"><text:span text:style-name="T28"> </text:span></text:span><text:span text:style-name="預設段落字型"><text:span text:style-name="T27">□不合格</text:span></text:span></text:p>
          </table:table-cell>
          <table:covered-table-cell/>
          <table:covered-table-cell/>
          <table:table-cell table:style-name="表格1.D15" table:number-columns-spanned="7" office:value-type="string">
            <text:p text:style-name="P20"><text:span text:style-name="預設段落字型"><text:span text:style-name="T28"><text:s/></text:span></text:span><text:span text:style-name="預設段落字型"><text:span text:style-name="T27">應試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34"><text:span text:style-name="預設段落字型"><text:span text:style-name="T8">簡要自述</text:span></text:span><text:span text:style-name="預設段落字型"><text:span text:style-name="T5">（成長背景、求學經過、社會歷練等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20"><text:span text:style-name="預設段落字型"><text:span text:style-name="T9"><text:s/>中華民國 <text:s/>11</text:span></text:span><text:span text:style-name="預設段落字型"><text:span text:style-name="T10">1</text:span></text:span><text:span text:style-name="預設段落字型"><text:span text:style-name="T9">年 <text:s text:c="3"/>月 <text:s text:c="3"/>日</text:span></text:span></text:p>
          </table:table-cell>
          <table:table-cell table:style-name="表格2.A20" office:value-type="string">
            <text:p text:style-name="P26">填表人</text:p>
            <text:p text:style-name="P34"><text:span text:style-name="預設段落字型"><text:span text:style-name="T9">簽 <text:s/>章</text:span></text:span></text:p>
          </table:table-cell>
          <table:table-cell table:style-name="表格2.A1" office:value-type="string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>
        <style:tab-stops/>
      </style:paragraph-properties>
      <style:text-properties style:font-size-complex="10pt" fo:hyphenate="false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6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4pt" fo:hyphenate="false"/>
    </style:style>
    <style:style style:name="Footer" style:family="paragraph" style:parent-style-name="Standard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2" style:display-name="WW_CharLFO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3" style:display-name="WW_CharLFO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4" style:display-name="WW_CharLFO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6" style:display-name="WW_CharLFO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7" style:display-name="WW_CharLFO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9" style:display-name="WW_CharLFO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style:font-size-asian="10pt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2" style:display-name="WW_CharLFO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3" style:display-name="WW_CharLFO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4" style:display-name="WW_CharLFO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6" style:display-name="WW_CharLFO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7" style:display-name="WW_CharLFO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9" style:display-name="WW_CharLFO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2" style:display-name="WW_CharLFO3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3" style:display-name="WW_CharLFO3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4" style:display-name="WW_CharLFO3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5" style:display-name="WW_CharLFO3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6" style:display-name="WW_CharLFO3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7" style:display-name="WW_CharLFO3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8" style:display-name="WW_CharLFO3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9" style:display-name="WW_CharLFO3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2" style:display-name="WW_CharLFO4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3" style:display-name="WW_CharLFO4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4" style:display-name="WW_CharLFO4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6" style:display-name="WW_CharLFO4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7" style:display-name="WW_CharLFO4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9" style:display-name="WW_CharLFO4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1" style:display-name="WW_CharLFO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2" style:display-name="WW_CharLFO5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3" style:display-name="WW_CharLFO5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4" style:display-name="WW_CharLFO5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5" style:display-name="WW_CharLFO5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6" style:display-name="WW_CharLFO5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7" style:display-name="WW_CharLFO5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8" style:display-name="WW_CharLFO5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9" style:display-name="WW_CharLFO5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1" style:display-name="WW_CharLFO6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2" style:display-name="WW_CharLFO6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3" style:display-name="WW_CharLFO6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4" style:display-name="WW_CharLFO6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5" style:display-name="WW_CharLFO6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6" style:display-name="WW_CharLFO6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7" style:display-name="WW_CharLFO6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8" style:display-name="WW_CharLFO6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9" style:display-name="WW_CharLFO6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7LVL1" style:display-name="WW_CharLFO17LVL1" style:family="text">
      <style:text-properties fo:text-transform="uppercas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font-size="10pt" style:font-size-asian="10pt" style:font-size-complex="10pt"/>
    </style:style>
    <style:style style:name="WW_5f_CharLFO28LVL2" style:display-name="WW_CharLFO2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2" style:display-name="WW_CharOUTLINE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3" style:display-name="WW_CharOUTLINE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4" style:display-name="WW_CharOUTLINE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5" style:display-name="WW_CharOUTLINE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6" style:display-name="WW_CharOUTLINE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7" style:display-name="WW_CharOUTLINE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8" style:display-name="WW_CharOUTLINE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9" style:display-name="WW_CharOUTLINE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Graphics" style:family="graphic"/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9LVL1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0LVL1" text:bullet-char="※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標楷體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2.395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3.242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4.089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935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782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6.629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7.475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8.3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bullet text:level="2" text:style-name="WW_5f_CharLFO28LVL2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30LVL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7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安國小96第1次代理教師甄選簡章核定本</dc:title>
    <meta:initial-creator>何靖仁</meta:initial-creator>
    <meta:creation-date>2018-11-06T11:30:00Z</meta:creation-date>
    <dc:date>2022-07-22T15:45:00.589000000</dc:date>
    <meta:print-date>2022-07-22T15:41:42.268000000</meta:print-date>
    <meta:editing-cycles>20</meta:editing-cycles>
    <meta:editing-duration>PT5H48M11S</meta:editing-duration>
    <meta:document-statistic meta:table-count="2" meta:image-count="0" meta:object-count="0" meta:page-count="2" meta:paragraph-count="61" meta:word-count="552" meta:character-count="693" meta:non-whitespace-character-count="578"/>
    <meta:template xlink:type="simple" xlink:actuate="onRequest" xlink:title="" xlink:href="../../110第4次(書記官1)/Desktop/QTC黃珍惠/02約聘僱人員/甄選/110年/110-第2次(書記官4法警1錄事1)/書記官/公告簡章/約僱人員(三等書記官職務代理)報名表.odt/Normal"/>
  </office:meta>
</office:document-meta>
</file>