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741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4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41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2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a0b13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weight="bold" style:font-name-asian="標楷體" style:font-weight-asian="bold" style:font-name-complex="標楷體"/>
    </style:style>
    <style:style style:name="T11" style:family="text">
      <style:text-properties fo:letter-spacing="-0.035cm" style:font-name-asian="標楷體"/>
    </style:style>
    <style:style style:name="T12" style:family="text">
      <style:text-properties fo:letter-spacing="-0.035cm" style:font-name-asian="Times New Roman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="Sylfaen" style:font-name-asian="標楷體"/>
    </style:style>
    <style:style style:name="T18" style:family="text">
      <style:text-properties style:font-name="Sylfaen" style:font-name-asian="標楷體" style:font-name-complex="標楷體"/>
    </style:style>
    <style:style style:name="T19" style:family="text">
      <style:text-properties style:font-name="Sylfaen" style:font-name-asian="Sylfaen" style:font-name-complex="Sylfaen"/>
    </style:style>
    <style:style style:name="T20" style:family="text">
      <style:text-properties style:font-name="Sylfaen" fo:font-size="14pt" style:font-name-asian="標楷體" style:font-size-asian="14pt" style:font-name-complex="Sylfaen" style:font-size-complex="14pt"/>
    </style:style>
    <style:style style:name="T21" style:family="text">
      <style:text-properties style:font-name="Sylfaen" fo:font-size="14pt" style:font-name-asian="Sylfaen" style:font-size-asian="14pt" style:font-name-complex="Sylfaen" style:font-size-complex="14pt"/>
    </style:style>
    <style:style style:name="T22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110年第4次約僱人員(三等書記官職務代理人)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4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8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1">身</text:span></text:span><text:span text:style-name="預設段落字型"><text:span text:style-name="T12"> </text:span></text:span><text:span text:style-name="預設段落字型"><text:span text:style-name="T11">分</text:span></text:span><text:span text:style-name="預設段落字型"><text:span text:style-name="T12"> </text:span></text:span><text:span text:style-name="預設段落字型"><text:span text:style-name="T11">證</text:span></text:span></text:p>
            <text:p text:style-name="P10">統一編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同意貴署素行調查</text:p>
          </table:table-cell>
          <table:covered-table-cell/>
          <table:table-cell table:style-name="表格1.B2" table:number-columns-spanned="5" office:value-type="string">
            <text:p text:style-name="P13">□是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1">通</text:span></text:span><text:span text:style-name="預設段落字型"><text:span text:style-name="T12"> </text:span></text:span><text:span text:style-name="預設段落字型"><text:span text:style-name="T11">訊</text:span></text:span><text:span text:style-name="預設段落字型"><text:span text:style-name="T12"> </text:span></text:span><text:span text:style-name="預設段落字型"><text:span text:style-name="T11">處</text:span></text:span>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住家電話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4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3">三親等內血</text:span></text:span><text:span text:style-name="預設段落字型"><text:span text:style-name="T14">(</text:span></text:span><text:span text:style-name="預設段落字型"><text:span text:style-name="T13">姻</text:span></text:span><text:span text:style-name="預設段落字型"><text:span text:style-name="T14">)</text:span></text:span><text:span text:style-name="預設段落字型"><text:span text:style-name="T13">親為本署員工之姓名</text:span></text:span><text:span text:style-name="預設段落字型"><text:span text:style-name="T14">(</text:span></text:span><text:span text:style-name="預設段落字型"><text:span text:style-name="T13">無則免填</text:span></text:span><text:span text:style-name="預設段落字型"><text:span text:style-name="T14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原住民身分</text:p>
          </table:table-cell>
          <table:table-cell table:style-name="表格1.B2" table:number-columns-spanned="3" office:value-type="string">
            <text:p text:style-name="P20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5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1"><text:span text:style-name="預設段落字型"><text:span text:style-name="T15">□是</text:span></text:span><text:span text:style-name="預設段落字型"><text:span text:style-name="T16">(</text:span></text:span><text:span text:style-name="預設段落字型"><text:span text:style-name="T15">類別及程度</text:span></text:span><text:span text:style-name="預設段落字型"><text:span text:style-name="T16"> <text:s text:c="6"/>)</text:span></text:span><text:span text:style-name="預設段落字型"><text:span text:style-name="T15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電腦中文輸入法</text:p>
          </table:table-cell>
          <table:table-cell table:style-name="表格1.B10" table:number-columns-spanned="9" office:value-type="string">
            <text:p text:style-name="P22">□注音□新注音□大易□倉頡□無蝦米</text:p>
            <text:p text:style-name="P29"><text:span text:style-name="預設段落字型"><text:span text:style-name="T4">□其他</text:span></text:span><text:span text:style-name="預設段落字型"><text:span text:style-name="T5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8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工作性質相當</text:p>
            <text:p text:style-name="P31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6"><text:span text:style-name="預設段落字型"><text:span text:style-name="T17">國民身分證影印本浮貼處（正面）</text:span></text:span></text:p>
            <text:p text:style-name="P36"><text:span text:style-name="預設段落字型"><text:span text:style-name="T17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6"><text:span text:style-name="預設段落字型"><text:span text:style-name="T17">國民身分證影印本浮貼處（反面）</text:span></text:span></text:p>
            <text:p text:style-name="P36"><text:span text:style-name="預設段落字型"><text:span text:style-name="T17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7">報考人員：</text:p>
            <text:p text:style-name="P38"><text:span text:style-name="預設段落字型"><text:span text:style-name="T19"><text:s text:c="2"/></text:span></text:span><text:span text:style-name="預設段落字型"><text:span text:style-name="T18">本人確認所有填載之內容及所提供之證明文件均為真實，</text:span></text:span><text:span text:style-name="預設段落字型"><text:span text:style-name="T4">如有虛偽不實者，同意貴署無條件註銷錄取資格或解僱，並追究相關法律責任。</text:span></text:span></text:p>
            <text:p text:style-name="P39"/>
            <text:p text:style-name="P40"/>
            <text:p text:style-name="P38"><text:span text:style-name="預設段落字型"><text:span text:style-name="T20">報考人簽章</text:span></text:span><text:span text:style-name="預設段落字型"><text:span text:style-name="T21">:</text:span></text:span><text:span text:style-name="預設段落字型"><text:span text:style-name="T22"> <text:s text:c="18"/></text:span></text:span><text:span text:style-name="預設段落字型"><text:span text:style-name="T21"><text:s text:c="3"/></text:span></text:span></text:p>
            <text:p text:style-name="P1"><text:span text:style-name="預設段落字型"><text:span text:style-name="T21"><text:s text:c="8"/></text:span></text:span><text:span text:style-name="預設段落字型"><text:span text:style-name="T20">中華民國110年</text:span></text:span><text:span text:style-name="預設段落字型"><text:span text:style-name="T21"> <text:s text:c="2"/></text:span></text:span><text:span text:style-name="預設段落字型"><text:span text:style-name="T20">月</text:span></text:span><text:span text:style-name="預設段落字型"><text:span text:style-name="T21"> <text:s text:c="2"/></text:span></text:span><text:span text:style-name="預設段落字型"><text:span text:style-name="T20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2">主辦單位審查欄：</text:p>
            <text:p text:style-name="P23">1.□報名表1份</text:p>
            <text:p text:style-name="P23">2.□國民身份證、身心障礙證明影本 (浮貼於</text:p>
            <text:p text:style-name="P23"><text:s text:c="4"/>本表)</text:p>
            <text:p text:style-name="P33"><text:span text:style-name="預設段落字型"><text:span text:style-name="T4">3.□簡要自述1份【務請親筆簽章】</text:span></text:span></text:p>
            <text:p text:style-name="P23">4.□最高學歷證件影本1份</text:p>
            <text:p text:style-name="P41"><text:span text:style-name="預設段落字型"><text:span text:style-name="T4">5.□曾任職務代理人服務證明書影本</text:span></text:span><text:span text:style-name="預設段落字型"><text:span text:style-name="T5"> <text:s text:c="2"/></text:span></text:span><text:span text:style-name="預設段落字型"><text:span text:style-name="T4">份</text:span></text:span></text:p>
            <text:p text:style-name="P33"><text:span text:style-name="預設段落字型"><text:span text:style-name="T4">6.□兵役相關證明文件影</text:span></text:span><text:span text:style-name="預設段落字型"><text:span text:style-name="T5"> <text:s text:c="2"/></text:span></text:span><text:span text:style-name="預設段落字型"><text:span text:style-name="T4">份</text:span></text:span></text:p>
            <text:p text:style-name="P41"><text:span text:style-name="預設段落字型"><text:span text:style-name="T4">7.□其他：(如專業證照-無則免附)</text:span></text:span></text:p>
            <text:p text:style-name="P33"><text:span text:style-name="預設段落字型"><text:span text:style-name="T4">（影本請</text:span></text:span><text:span text:style-name="預設段落字型"><text:span text:style-name="T9">書寫</text:span></text:span><text:span text:style-name="預設段落字型"><text:span text:style-name="T10">與正本相符</text:span></text:span><text:span text:style-name="預設段落字型"><text:span text:style-name="T9">並簽章</text:span></text:span><text:span text:style-name="預設段落字型"><text:span text:style-name="T4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<text:span text:style-name="預設段落字型"><text:span text:style-name="T23">審查結果：□合格</text:span></text:span><text:span text:style-name="預設段落字型"><text:span text:style-name="T24"> </text:span></text:span><text:span text:style-name="預設段落字型"><text:span text:style-name="T23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0"><text:span text:style-name="預設段落字型"><text:span text:style-name="T24"><text:s/></text:span></text:span><text:span text:style-name="預設段落字型"><text:span text:style-name="T23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4"><text:span text:style-name="預設段落字型"><text:span text:style-name="T6">簡要自述</text:span></text:span><text:span text:style-name="預設段落字型"><text:span text:style-name="T4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0"><text:span text:style-name="預設段落字型"><text:span text:style-name="T7"><text:s/>中華民國 <text:s/>110年 <text:s text:c="3"/>月 <text:s text:c="3"/>日</text:span></text:span></text:p>
          </table:table-cell>
          <table:table-cell table:style-name="表格2.A20" office:value-type="string">
            <text:p text:style-name="P26">填表人</text:p>
            <text:p text:style-name="P34"><text:span text:style-name="預設段落字型"><text:span text:style-name="T7">簽 <text:s/>章</text:span>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/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安國小96第1次代理教師甄選簡章核定本</dc:title>
    <meta:initial-creator>何靖仁</meta:initial-creator>
    <meta:creation-date>2018-11-06T11:30:00Z</meta:creation-date>
    <dc:date>2021-10-09T12:00:15.619000000</dc:date>
    <meta:print-date>2017-04-17T15:25:00Z</meta:print-date>
    <meta:editing-cycles>15</meta:editing-cycles>
    <meta:editing-duration>PT1H18M7S</meta:editing-duration>
    <meta:document-statistic meta:table-count="2" meta:image-count="0" meta:object-count="0" meta:page-count="2" meta:paragraph-count="64" meta:word-count="585" meta:character-count="744" meta:non-whitespace-character-count="611"/>
    <meta:template xlink:type="simple" xlink:actuate="onRequest" xlink:title="" xlink:href="../Desktop/QTC黃珍惠/02約聘僱人員/甄選/110年/110-第2次(書記官4法警1錄事1)/書記官/公告簡章/約僱人員(三等書記官職務代理)報名表.odt/Normal"/>
  </office:meta>
</office:document-meta>
</file>