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line-height="0.494cm" fo:text-align="center" style:justify-single-word="false" style:snap-to-layout-grid="false"/>
    </style:style>
    <style:style style:name="P3" style:family="paragraph" style:parent-style-name="Standard">
      <style:paragraph-properties fo:line-height="0.706cm"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style:snap-to-layout-grid="false"/>
      <style:text-properties officeooo:paragraph-rsid="001955b1"/>
    </style:style>
    <style:style style:name="P6"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7" style:family="paragraph" style:parent-style-name="Standard">
      <style:paragraph-properties fo:margin-left="0.847cm" fo:margin-right="0cm" fo:line-height="0.706cm" fo:text-indent="-0.847cm" style:auto-text-indent="false" style:snap-to-layout-grid="false">
        <style:tab-stops/>
      </style:paragraph-properties>
    </style:style>
    <style:style style:name="P8" style:family="paragraph" style:parent-style-name="Standard">
      <style:paragraph-properties fo:margin-left="0.838cm" fo:margin-right="0cm" fo:line-height="0.706cm" fo:text-indent="-0.838cm" style:auto-text-indent="false" style:snap-to-layout-grid="false">
        <style:tab-stops/>
      </style:paragraph-properties>
      <style:text-properties fo:color="#000000" style:font-name="標楷體" officeooo:paragraph-rsid="0014f0c1" style:font-name-asian="標楷體" style:font-name-complex="標楷體" style:font-size-complex="12pt"/>
    </style:style>
    <style:style style:name="P9"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10"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1"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19ee3b" fo:hyphenate="false"/>
    </style:style>
    <style:style style:name="P12"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tab-stop style:position="0.191cm"/>
          <style:tab-stop style:position="0.529cm"/>
        </style:tab-stops>
      </style:paragraph-properties>
      <style:text-properties officeooo:paragraph-rsid="001955b1" fo:hyphenate="false"/>
    </style:style>
    <style:style style:name="P13"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style:style>
    <style:style style:name="P14"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5"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ee3b"/>
    </style:style>
    <style:style style:name="P16"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style:style>
    <style:style style:name="P17" style:family="paragraph" style:parent-style-name="Standard">
      <style:paragraph-properties fo:margin-left="4.741cm" fo:margin-right="0cm" fo:line-height="0.706cm" fo:text-indent="-4.741cm" style:auto-text-indent="false" style:snap-to-layout-grid="false">
        <style:tab-stops/>
      </style:paragraph-properties>
      <style:text-properties officeooo:paragraph-rsid="0019ee3b"/>
    </style:style>
    <style:style style:name="P18"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style:style>
    <style:style style:name="P19"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style:style>
    <style:style style:name="P20"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style:style>
    <style:style style:name="P21"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1afd70" fo:hyphenate="false"/>
    </style:style>
    <style:style style:name="P22"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style:style>
    <style:style style:name="P23"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style:style>
    <style:style style:name="P24" style:family="paragraph" style:parent-style-name="Standard" style:master-page-name="">
      <loext:graphic-properties draw:fill="none"/>
      <style:paragraph-properties fo:margin-left="1.6cm" fo:margin-right="0cm" fo:line-height="0.706cm" fo:hyphenation-ladder-count="no-limit" fo:text-indent="-1.199cm" style:auto-text-indent="false" style:page-number="auto" fo:background-color="transparent" style:snap-to-layout-grid="false">
        <style:tab-stops/>
      </style:paragraph-properties>
      <style:text-properties officeooo:paragraph-rsid="002ad85b" fo:hyphenate="false"/>
    </style:style>
    <style:style style:name="P25" style:family="paragraph" style:parent-style-name="Standard" style:master-page-name="MP0">
      <style:paragraph-properties fo:margin-top="0cm" fo:margin-bottom="0.318cm" loext:contextual-spacing="false" fo:line-height="0.564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26"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style:font-name="標楷體" officeooo:paragraph-rsid="0014f0c1" style:font-name-asian="標楷體" style:font-name-complex="標楷體" style:font-size-complex="12pt" fo:hyphenate="false"/>
    </style:style>
    <style:style style:name="P27"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style:font-name="標楷體" style:font-name-asian="標楷體" style:font-name-complex="標楷體" style:font-size-complex="12pt" fo:hyphenate="false"/>
    </style:style>
    <style:style style:name="P28"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3116e8"/>
    </style:style>
    <style:style style:name="T1" style:family="text">
      <style:text-properties style:font-name-asian="Times New Roman"/>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officeooo:rsid="001d9842" style:font-name-asian="標楷體" style:font-name-complex="標楷體" style:font-size-complex="12pt"/>
    </style:style>
    <style:style style:name="T5" style:family="text">
      <style:text-properties fo:color="#000000" style:font-name="標楷體" officeooo:rsid="0027affb" style:font-name-asian="標楷體" style:font-name-complex="標楷體" style:font-size-complex="12pt"/>
    </style:style>
    <style:style style:name="T6" style:family="text">
      <style:text-properties fo:color="#000000" style:font-name="標楷體" style:font-name-asian="標楷體" style:font-name-complex="標楷體-WinCharSetFFFF-H" style:font-size-complex="12pt"/>
    </style:style>
    <style:style style:name="T7" style:family="text">
      <style:text-properties fo:color="#000000" style:font-name="標楷體" fo:font-weight="bold" style:font-name-asian="標楷體" style:font-weight-asian="bold" style:font-name-complex="標楷體" style:font-size-complex="12pt"/>
    </style:style>
    <style:style style:name="T8" style:family="text">
      <style:text-properties fo:color="#000000" style:font-name="標楷體" fo:font-weight="bold" style:font-name-asian="標楷體" style:font-weight-asian="bold" style:font-name-complex="標楷體" style:font-size-complex="12pt" style:font-weight-complex="bold"/>
    </style:style>
    <style:style style:name="T9" style:family="text">
      <style:text-properties fo:color="#000000" style:font-name="標楷體" fo:font-weight="bold" style:font-name-asian="標楷體" style:font-weight-asian="bold" style:font-name-complex="標楷體-WinCharSetFFFF-H" style:font-size-complex="12pt"/>
    </style:style>
    <style:style style:name="T10" style:family="text">
      <style:text-properties fo:color="#000000" style:font-name="標楷體" fo:font-size="12pt" style:font-size-asian="12pt" style:font-name-complex="標楷體" style:font-size-complex="12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1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14" style:family="text">
      <style:text-properties fo:color="#000000" style:font-name="標楷體" fo:letter-spacing="-0.004cm"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WinCharSetFFFF-H" style:font-size-complex="12pt"/>
    </style:style>
    <style:style style:name="T17" style:family="text">
      <style:text-properties style:font-name="標楷體" style:font-name-asian="標楷體" style:font-size-complex="12pt"/>
    </style:style>
    <style:style style:name="T18" style:family="text">
      <style:text-properties style:font-name="標楷體" officeooo:rsid="003116e8" style:font-name-asian="標楷體" style:font-size-complex="12pt"/>
    </style:style>
    <style:style style:name="T19" style:family="text">
      <style:text-properties style:font-name="標楷體" fo:letter-spacing="-0.004cm" style:font-name-asian="標楷體" style:font-name-complex="標楷體" style:font-size-complex="12pt"/>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1" style:family="text">
      <style:text-properties style:font-name="標楷體" fo:font-weight="bold" style:font-name-asian="標楷體" style:font-weight-asian="bold" style:font-name-complex="標楷體-WinCharSetFFFF-H" style:font-size-complex="12pt"/>
    </style:style>
    <style:style style:name="T22" style:family="text">
      <style:text-properties officeooo:rsid="0014f0c1"/>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灣橋頭地方檢察署110年第<text:span text:style-name="T22">4</text:span>次約僱人員公開甄選</text:p>
      <text:p text:style-name="P2"><text:span text:style-name="預設段落字型"><text:span text:style-name="T2">三等書記官職務代理人甄選簡章</text:span></text:span></text:p>
      <text:list xml:id="list1707220658" text:style-name="L1">
        <text:list-header>
          <text:p text:style-name="P26">一、錄取名額：正取<text:span text:style-name="T22">1</text:span>名，備取若干名(候用期限至111年4月30日止)。</text:p>
          <text:p text:style-name="P27">二、資格條件：</text:p>
        </text:list-header>
      </text:list>
      <text:p text:style-name="P12"><text:span text:style-name="預設段落字型"><text:span text:style-name="T3"><text:s/>（一）國內外專科以上學校畢業者，或高級中等學校畢業，並具有與擬任工作性質相當之訓練6個月以上或2年以上工作經驗。</text:span></text:span></text:p>
      <text:p text:style-name="P13"><text:span text:style-name="預設段落字型"><text:span text:style-name="T3"><text:s/>（二）無公務人員任用法第26、27、28條各款不得為公務人員情事及符合台灣地區與大陸地區人民關係條例第21條第1項規定者。</text:span></text:span></text:p>
      <text:p text:style-name="P5"><text:span text:style-name="預設段落字型"><text:span text:style-name="T3"><text:s text:c="2"/>（三）品操良好並同意接受素行調查者(如不同意者，請檢附「警察刑事紀錄證明書」)。</text:span></text:span></text:p>
      <text:p text:style-name="P8">三、工作地點：<text:span text:style-name="預設段落字型">高雄市橋頭區經武路868號</text:span>。</text:p>
      <text:p text:style-name="P8">四、<text:span text:style-name="預設段落字型">工作項目：辦理案卷之點收登記、紀錄、整卷、歸檔等文書行政及其他交辦業務。</text:span></text:p>
      <text:p text:style-name="P3">五、報名時間及方式：</text:p>
      <text:p text:style-name="P16"><text:span text:style-name="預設段落字型"><text:span text:style-name="T3"><text:s/>（一）報名時間：</text:span></text:span><text:span text:style-name="預設段落字型"><text:span text:style-name="T7">自公告日起至110年10月19日（星期二）止。</text:span></text:span></text:p>
      <text:p text:style-name="P23"><text:span text:style-name="預設段落字型"><text:span text:style-name="T3"><text:s text:c="2"/>（二）報名方式：請填妥報名表件(含簡要自述)，及備妥第六點所列文件，以掛號郵寄至82546高雄市橋頭區經武路868號，臺灣橋頭地方檢察署人事室收，並請於信封外書寫「應徵約僱人員(三等書記官職務代理)」。（</text:span></text:span><text:span text:style-name="預設段落字型"><text:span text:style-name="T8">以郵戳為憑，逾期不予受理</text:span></text:span><text:span text:style-name="預設段落字型"><text:span text:style-name="T3">）。</text:span></text:span></text:p>
      <text:p text:style-name="P19"><text:span text:style-name="預設段落字型"><text:span text:style-name="T3"><text:s text:c="2"/>（三）如有報名問題，請於上班時間洽聯絡電話：07-6131765轉3618</text:span></text:span><text:span text:style-name="預設段落字型"><text:span text:style-name="T4">張</text:span></text:span><text:span text:style-name="預設段落字型"><text:span text:style-name="T3">小</text:span></text:span><text:span text:style-name="預設段落字型"><text:span text:style-name="T5">姐</text:span></text:span><text:span text:style-name="預設段落字型"><text:span text:style-name="T3">。</text:span></text:span></text:p>
      <text:p text:style-name="P4"><text:span text:style-name="預設段落字型"><text:span text:style-name="T3">六、報名時應繳驗證明文件(各項證件請均以A4規格裝訂，恕不退件)：</text:span></text:span></text:p>
      <text:p text:style-name="P16"><text:span text:style-name="預設段落字型"><text:span text:style-name="T3"><text:s/>（一）報名表1份。</text:span></text:span></text:p>
      <text:p text:style-name="P9"><text:span text:style-name="預設段落字型"><text:span text:style-name="T10"><text:s text:c="2"/></text:span></text:span><text:span text:style-name="預設段落字型"><text:span text:style-name="T11">（二）</text:span></text:span><text:span text:style-name="預設段落字型"><text:span text:style-name="T10">簡要自述1份。</text:span></text:span></text:p>
      <text:p text:style-name="P10"><text:span text:style-name="預設段落字型"><text:span text:style-name="T3"><text:s text:c="2"/>（三）最近2吋相片</text:span></text:span><text:span text:style-name="預設段落字型"><text:span text:style-name="T14">(正面脫帽半身)</text:span></text:span><text:span text:style-name="預設段落字型"><text:span text:style-name="T3">、身分證、身心障礙證明，請自行黏貼於報名表。</text:span></text:span></text:p>
      <text:p text:style-name="P14"><text:span text:style-name="預設段落字型"><text:span text:style-name="T3"><text:s text:c="2"/>（四）最高學歷畢業證書影本1份。</text:span></text:span></text:p>
      <text:p text:style-name="P22"><text:span text:style-name="預設段落字型"><text:span text:style-name="T3"><text:s text:c="2"/>（五）</text:span></text:span><text:span text:style-name="預設段落字型"><text:span text:style-name="T19">曾任書記官職務或書記官職務代理人者，請繳交原任職機關離職或服務證明書影本1份 (無者免附) 。</text:span></text:span></text:p>
      <text:p text:style-name="P10"><text:span text:style-name="預設段落字型"><text:span text:style-name="T3"><text:s text:c="2"/>（六）</text:span></text:span><text:span text:style-name="預設段落字型"><text:span text:style-name="T15">男性已服兵役者，繳交退伍證明文件影本，免役者附免兵役證明影本。</text:span></text:span></text:p>
      <text:p text:style-name="P4"><text:span text:style-name="預設段落字型"><text:span text:style-name="T3"><text:s text:c="3"/>＊</text:span></text:span><text:span text:style-name="預設段落字型"><text:span text:style-name="T20">報名表件請至本署網站/資訊公開/電子公布欄下載</text:span></text:span><text:span text:style-name="預設段落字型"><text:span text:style-name="T12">。</text:span></text:span></text:p>
      <text:p text:style-name="P4"><text:span text:style-name="預設段落字型"><text:span text:style-name="T3"><text:s text:c="3"/>＊</text:span></text:span><text:span text:style-name="預設段落字型"><text:span text:style-name="T13">資格證明文件不齊者，視為資格不符，恕不接受報名。</text:span></text:span></text:p>
      <text:p text:style-name="P4"><text:span text:style-name="預設段落字型"><text:span text:style-name="T3">七、甄試方式：</text:span></text:span></text:p>
      <text:p text:style-name="P17"><text:span text:style-name="預設段落字型"><text:span text:style-name="T3"><text:s text:c="2"/>（一）電腦中文輸入測驗：未達30字/分以上者，不得參加面試。</text:span></text:span></text:p>
      <text:p text:style-name="P15"><text:span text:style-name="預設段落字型"><text:span text:style-name="T3"><text:s text:c="2"/>（二）面試：佔總成績100%，就應考人之儀表、言辭、才識、應變能力等評分。</text:span></text:span></text:p>
      <text:p text:style-name="P24"><text:span text:style-name="預設段落字型"><text:span text:style-name="T3">（三）甄選結果視成績擇優備取若干名，遇有同職稱需約僱職務代理人時，按成績高低依序通知錄用。</text:span></text:span></text:p>
      <text:p text:style-name="P4"><text:span text:style-name="預設段落字型"><text:span text:style-name="T3">八、甄試日期、時間及地點：</text:span></text:span></text:p>
      <text:p text:style-name="P11"><text:span text:style-name="預設段落字型"><text:span text:style-name="T3"><text:s/>（一）</text:span></text:span><text:span text:style-name="預設段落字型"><text:span text:style-name="T6">甄選日期、時間及地點：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6">)資訊公開/電子公布欄公告。</text:span></text:span></text:p>
      <text:p text:style-name="P18"><text:span text:style-name="預設段落字型"><text:span text:style-name="T3"><text:s text:c="2"/>（二）</text:span></text:span><text:span text:style-name="預設段落字型"><text:span text:style-name="T16">經審查符合</text:span></text:span><text:span text:style-name="預設段落字型"><text:span text:style-name="T6">應試資</text:span></text:span><text:span text:style-name="預設段落字型"><text:span text:style-name="T16">格者，請自行上網查詢，恕不以書面或電話通知。逾時未參加甄</text:span></text:span><text:soft-page-break/><text:span text:style-name="預設段落字型"><text:span text:style-name="T16">試者，視同放棄。</text:span></text:span><text:span text:style-name="預設段落字型"><text:span text:style-name="T21">應試人員請</text:span></text:span><text:span text:style-name="預設段落字型"><text:span text:style-name="T9">於甄試當日</text:span></text:span><text:span text:style-name="預設段落字型"><text:span text:style-name="T21">攜帶國民身分證，以供查驗</text:span></text:span><text:span text:style-name="預設段落字型"><text:span text:style-name="T16">。</text:span></text:span></text:p>
      <text:p text:style-name="P6"><text:span text:style-name="預設段落字型"><text:span text:style-name="T3">九、</text:span></text:span><text:span text:style-name="預設段落字型"><text:span text:style-name="T16">錄取名單於本署網站(</text:span></text:span><text:a xlink:type="simple" xlink:href="http://www.qtc.moj.gov.tw/" office:target-frame-name="_top" xlink:show="replace" text:style-name="Internet_20_link" text:visited-style-name="Visited_20_Internet_20_Link"><text:span text:style-name="Internet_20_link"><text:span text:style-name="T16">http</text:span></text:span></text:a><text:a xlink:type="simple" xlink:href="http://www.qtc.moj.gov.tw/" office:target-frame-name="_top" xlink:show="replace" text:style-name="Internet_20_link" text:visited-style-name="Visited_20_Internet_20_Link"><text:span text:style-name="Internet_20_link"><text:span text:style-name="T16">:/</text:span></text:span></text:a><text:a xlink:type="simple" xlink:href="http://www.qtc.moj.gov.tw/" office:target-frame-name="_top" xlink:show="replace" text:style-name="Internet_20_link" text:visited-style-name="Visited_20_Internet_20_Link"><text:span text:style-name="Internet_20_link"><text:span text:style-name="T16">/www.qtc.moj</text:span></text:span></text:a><text:a xlink:type="simple" xlink:href="http://www.qtc.moj.gov.tw/" office:target-frame-name="_top" xlink:show="replace" text:style-name="Internet_20_link" text:visited-style-name="Visited_20_Internet_20_Link"><text:span text:style-name="Internet_20_link"><text:span text:style-name="T16">.gov.tw/</text:span></text:span></text:a><text:span text:style-name="預設段落字型"><text:span text:style-name="T16">)</text:span></text:span><text:span text:style-name="預設段落字型"><text:span text:style-name="T6">資訊公開/</text:span></text:span><text:span text:style-name="預設段落字型"><text:span text:style-name="T16">電子公布欄公告，不另行通知。</text:span></text:span></text:p>
      <text:p text:style-name="P28"><text:span text:style-name="預設段落字型"><text:span text:style-name="T3">十、待遇：</text:span></text:span><text:span text:style-name="預設段落字型"><text:span text:style-name="T6">依「行政院與所屬中央及地方各機關約僱人員僱用辦法」</text:span></text:span><text:span text:style-name="預設段落字型"><text:span text:style-name="T17">規定支給</text:span></text:span><text:span text:style-name="預設段落字型"><text:span text:style-name="T18">五等</text:span></text:span><text:span text:style-name="預設段落字型"><text:span text:style-name="T3">280薪點。現行</text:span></text:span><text:span text:style-name="預設段落字型"><text:span text:style-name="T17">薪點折合率為124.7元，計算為月薪新台幣34,916元。</text:span></text:span></text:p>
      <text:p text:style-name="P7"><text:span text:style-name="預設段落字型"><text:span text:style-name="T3">十一、其他：</text:span></text:span></text:p>
      <text:p text:style-name="P21"><text:span text:style-name="預設段落字型"><text:span text:style-name="T3"><text:s text:c="2"/>（一）本職缺約僱期間自僱用日起至代理原因消失前一日止，於約僱原因消失或期限屆滿時，應即予解僱，不得以任何理由要求留用或救助，錄取人員進用時，另如有違反契約情形者，隨時解除僱用。</text:span></text:span></text:p>
      <text:p text:style-name="P20"><text:span text:style-name="預設段落字型"><text:span text:style-name="T3"><text:s text:c="2"/>（二）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style:style>
    <style:style style:name="本文_20_2" style:display-name="本文 2" style:family="paragraph" style:parent-style-name="Standard">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台灣高雄地方法院八十九年甄選聘用法官助理甄試簡章</dc:title>
    <meta:initial-creator>張瑞榮</meta:initial-creator>
    <meta:creation-date>2019-07-15T12:48:00Z</meta:creation-date>
    <dc:date>2021-10-12T18:03:31.440000000</dc:date>
    <meta:print-date>2021-10-12T18:21:12.297000000</meta:print-date>
    <meta:editing-cycles>41</meta:editing-cycles>
    <meta:editing-duration>PT3H32M7S</meta:editing-duration>
    <meta:document-statistic meta:table-count="0" meta:image-count="0" meta:object-count="0" meta:page-count="2" meta:paragraph-count="35" meta:word-count="1204" meta:character-count="1349" meta:non-whitespace-character-count="1307"/>
    <meta:template xlink:type="simple" xlink:actuate="onRequest" xlink:title="" xlink:href="../Desktop/QTC黃珍惠/02約聘僱人員/甄選/110年/110-第2次(書記官4法警1錄事1)/書記官/公告簡章/約僱人員(三等書記官職務代理)甄選簡章.odt/Normal"/>
  </office:meta>
</office:document-meta>
</file>