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22cm"/>
    </style:style>
    <style:style style:name="表格1.D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392cm" fo:keep-together="always" style:use-optimal-row-height="false"/>
    </style:style>
    <style:style style:name="表格1.4" style:family="table-row">
      <style:table-row-properties style:row-height="1.501cm" fo:keep-together="always" style:use-optimal-row-height="false"/>
    </style:style>
    <style:style style:name="表格1.5" style:family="table-row">
      <style:table-row-properties style:row-height="1.371cm" fo:keep-together="always" style:use-optimal-row-height="false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69cm" fo:keep-together="always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row-height="0.739cm" fo:keep-together="always" style:use-optimal-row-height="false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0.661cm" fo:keep-together="always" style:use-optimal-row-height="false"/>
    </style:style>
    <style:style style:name="表格1.H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199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12" style:family="table-row">
      <style:table-row-properties style:row-height="1.199cm" style:use-optimal-row-height="false"/>
    </style:style>
    <style:style style:name="表格1.13" style:family="table-row">
      <style:table-row-properties style:row-height="1.199cm" fo:keep-together="always" style:use-optimal-row-height="false"/>
    </style:style>
    <style:style style:name="表格1.15" style:family="table-row">
      <style:table-row-properties style:row-height="0.882cm" style:use-optimal-row-height="false"/>
    </style:style>
    <style:style style:name="表格1.A15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6" style:family="table-row">
      <style:table-row-properties style:row-height="0.757cm" style:use-optimal-row-height="false"/>
    </style:style>
    <style:style style:name="表格1.A16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0.7cm" fo:keep-together="always" style:use-optimal-row-height="false"/>
    </style:style>
    <style:style style:name="表格1.B17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8" style:family="table-row">
      <style:table-row-properties style:min-row-height="0.778cm" fo:keep-together="always" style:use-optimal-row-height="false"/>
    </style:style>
    <style:style style:name="表格1.B18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20" style:family="table-row">
      <style:table-row-properties style:min-row-height="0.713cm" fo:keep-together="always" style:use-optimal-row-height="false"/>
    </style:style>
    <style:style style:name="表格1.21" style:family="table-row">
      <style:table-row-properties style:min-row-height="0.751cm" fo:keep-together="always" style:use-optimal-row-height="false"/>
    </style:style>
    <style:style style:name="表格1.23" style:family="table-row">
      <style:table-row-properties style:min-row-height="0.766cm" fo:keep-together="always" style:use-optimal-row-height="false"/>
    </style:style>
    <style:style style:name="表格1.24" style:family="table-row">
      <style:table-row-properties style:min-row-height="0.753cm" fo:keep-together="always" style:use-optimal-row-height="false"/>
    </style:style>
    <style:style style:name="表格1.25" style:family="table-row">
      <style:table-row-properties style:min-row-height="0.714cm" fo:keep-together="always" style:use-optimal-row-height="false"/>
    </style:style>
    <style:style style:name="表格1.B25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color="#999999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0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>
        <style:tab-stops/>
      </style:paragraph-properties>
    </style:style>
    <style:style style:name="P1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MP0">
      <style:paragraph-properties fo:margin-left="0cm" fo:margin-right="0cm" fo:text-indent="3.81cm" style:auto-text-indent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 style:list-style-name="WW8Num3">
      <style:paragraph-properties fo:line-height="0.741cm"/>
    </style:style>
    <style:style style:name="P17" style:family="paragraph" style:parent-style-name="Standard" style:list-style-name="WW8Num3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officeooo:rsid="000c33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灣橋頭地方檢察署駕駛甄選簡章</text:p>
      <text:list xml:id="list3010879386" text:style-name="WW8Num3">
        <text:list-item text:start-value="1">
          <text:p text:style-name="P16"><text:span text:style-name="預設段落字型"><text:span text:style-name="T1">錄取名額：駕駛正取1名、備取1名 (甄選結果無合適人員時得從缺，另備取人員遇缺時將依序遞補，於下次甄選放榜之日前未進用者，即喪失備取資格)。</text:span></text:span></text:p>
        </text:list-item>
        <text:list-item>
          <text:p text:style-name="P17">性別：不拘</text:p>
        </text:list-item>
        <text:list-item>
          <text:p text:style-name="P17">工作地點：臺灣橋頭地方檢察署（高雄市橋頭區經武路868號）</text:p>
        </text:list-item>
        <text:list-item>
          <text:p text:style-name="P17">報名日期：自公告日起至1<text:span text:style-name="T4">10</text:span>年<text:span text:style-name="T4">3</text:span>月<text:span text:style-name="T4">19</text:span>日下午5時30分前以掛號方式郵寄至本署，收件人：「總務科鍾小姐」或親自送至本署收發室收文（高雄市橋頭區經武路868號），並請於信封面註明「參加駕駛甄選」（以掛號郵戳或本署收文章為憑，逾期不予受理）。</text:p>
        </text:list-item>
        <text:list-item>
          <text:p text:style-name="P17">資格條件：</text:p>
          <text:list>
            <text:list-item>
              <text:p text:style-name="P17">須為中央機關、學校現職工友(含技工、駕駛)。</text:p>
            </text:list-item>
            <text:list-item>
              <text:p text:style-name="P17">國中（含）以上畢業或具有同等學歷，並領有職業大客車駕駛執照且無被吊扣等違規情形。</text:p>
            </text:list-item>
            <text:list-item>
              <text:p text:style-name="P17">品行端正，素行無不良紀錄者。</text:p>
            </text:list-item>
            <text:list-item>
              <text:p text:style-name="P17">需公立醫院最近3個月內體檢合格者。</text:p>
            </text:list-item>
          </text:list>
        </text:list-item>
        <text:list-item>
          <text:p text:style-name="P17">工作項目及待遇：駕駛輪值勤務、車輛清潔保養維護、公文遞送業務、配合職務調動及其他交辦事項；待遇依技工工餉薪點120～170，月支報酬新臺幣28,930～34,375元，加班費等另計。</text:p>
        </text:list-item>
        <text:list-item>
          <text:p text:style-name="P17">報名手續及檢附文件：</text:p>
          <text:list>
            <text:list-item>
              <text:p text:style-name="P17">填寫甄選履歷表，並貼妥2吋正面半身光面照片（附件一）。</text:p>
            </text:list-item>
            <text:list-item>
              <text:p text:style-name="P17">檢附文件：1.公立醫院體檢表、2.國民身份證(正反面)影本、3.職業大客車駕駛執照影本、4.最高學歷證明文件影本、5.最近3年考績通知書（或證明書）、6.受訓、獎懲等相關資料（無則免）、7.其他專業證照（無則免）。</text:p>
            </text:list-item>
            <text:list-item>
              <text:p text:style-name="P17">報名文件均應以A4大小格式製作並請依序裝訂，如為影本資料請加註「與正本相符」，資料不齊全或資格不符者，不予受理。</text:p>
            </text:list-item>
          </text:list>
        </text:list-item>
        <text:list-item>
          <text:p text:style-name="P17">面試甄選：資格條件經審查合格者，擇期通知參加面試，經甄選錄取正取人員，由雙方機關依程序辦理移撥手續，並依本署通知到職任用；資格不符或未獲遴用者，恕不退件。</text:p>
        </text:list-item>
        <text:list-item>
          <text:p text:style-name="P16"><text:span text:style-name="預設段落字型"><text:span text:style-name="T1">有意者請自行影印公文附件或自本署網站（</text:span></text:span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http://</text:span></text:span></text:a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www</text:span></text:span></text:a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.</text:span></text:span></text:a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qtc.moj</text:span></text:span></text:a><text:a xlink:type="simple" xlink:href="http://www.qtc.moj.gov.tw/" office:target-frame-name="_top" xlink:show="replace" text:style-name="Internet_20_link" text:visited-style-name="Visited_20_Internet_20_Link"><text:span text:style-name="Internet_20_link"><text:span text:style-name="T1">.gov.tw/</text:span></text:span></text:a><text:span text:style-name="預設段落字型"><text:span text:style-name="T1">）下載空白履歷表、甄選簡章等文件。</text:span></text:span></text:p>
        </text:list-item>
        <text:list-item>
          <text:p text:style-name="P17">聯絡人：本署總務科鍾惠娟小姐，電話：07-6131765分機3339，傳真：07-6120501。</text:p>
        </text:list-item>
      </text:list>
      <text:p text:style-name="P1"/>
      <text:p text:style-name="P1"/>
      <text:p text:style-name="P4"><text:soft-page-break/>臺灣橋頭地方檢察署甄選駕駛履歷表</text:p>
      <text:p text:style-name="P5">附件一 <text:s text:c="26"/></text:p>
      <text:p text:style-name="P1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D1" table:number-columns-spanned="2" office:value-type="string">
            <text:p text:style-name="P12">性別</text:p>
          </table:table-cell>
          <table:covered-table-cell/>
          <table:table-cell table:style-name="表格1.D1" table:number-columns-spanned="2" office:value-type="string">
            <text:p text:style-name="P14"><text:s/>□男 <text:s text:c="2"/>□女</text:p>
          </table:table-cell>
          <table:covered-table-cell/>
          <table:table-cell table:style-name="表格1.H1" table:number-rows-spanned="5" office:value-type="string">
            <text:p text:style-name="P6">黏貼最近1年內</text:p>
            <text:p text:style-name="P6">正面半身光面照片</text:p>
          </table:table-cell>
        </table:table-row>
        <table:table-row table:style-name="表格1.1">
          <table:table-cell table:style-name="表格1.A2" office:value-type="string">
            <text:p text:style-name="P12">年齡</text:p>
          </table:table-cell>
          <table:table-cell table:style-name="表格1.B2" table:number-columns-spanned="2" office:value-type="string">
            <text:p text:style-name="P2"><text:s text:c="3"/>年 <text:s/>月 <text:s/>日生 <text:s text:c="3"/>歲</text:p>
          </table:table-cell>
          <table:covered-table-cell/>
          <table:table-cell table:style-name="表格1.D2" table:number-columns-spanned="2" office:value-type="string">
            <text:p text:style-name="P12">婚姻</text:p>
          </table:table-cell>
          <table:covered-table-cell/>
          <table:table-cell table:style-name="表格1.D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身分證</text:p>
            <text:p text:style-name="P12">字號</text:p>
          </table:table-cell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13">是否為原住民</text:p>
          </table:table-cell>
          <table:covered-table-cell/>
          <table:table-cell table:style-name="表格1.D2" table:number-columns-spanned="2" office:value-type="string">
            <text:p text:style-name="P3">□是 <text:s text:c="2"/>□否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現職服務機關</text:p>
          </table:table-cell>
          <table:table-cell table:style-name="表格1.D2" table:number-columns-spanned="2" office:value-type="string">
            <text:p text:style-name="P2"/>
          </table:table-cell>
          <table:covered-table-cell/>
          <table:table-cell table:style-name="表格1.D2" table:number-columns-spanned="2" office:value-type="string">
            <text:p text:style-name="P12">職稱</text:p>
          </table:table-cell>
          <table:covered-table-cell/>
          <table:table-cell table:style-name="表格1.D2" table:number-columns-spanned="2" office:value-type="string">
            <text:p text:style-name="P3">□工友 □技工</text:p>
            <text:p text:style-name="P2">□駕駛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最高學歷</text:p>
          </table:table-cell>
          <table:table-cell table:style-name="表格1.D2" table:number-columns-spanned="6" office:value-type="string">
            <text:p text:style-name="P2">學校： <text:s text:c="17"/>科系：</text:p>
            <text:p text:style-name="P2">畢業或肄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2">經歷</text:p>
          </table:table-cell>
          <table:table-cell table:style-name="表格1.D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D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6" office:value-type="string">
            <text:p text:style-name="P3">起迄年月</text:p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9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12">戶籍地址</text:p>
          </table:table-cell>
          <table:table-cell table:style-name="表格1.H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通訊地址</text:p>
          </table:table-cell>
          <table:table-cell table:style-name="表格1.H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聯絡電話</text:p>
          </table:table-cell>
          <table:table-cell table:style-name="表格1.D2" office:value-type="string">
            <text:p text:style-name="P7">(宅)</text:p>
          </table:table-cell>
          <table:table-cell table:style-name="表格1.D2" table:number-columns-spanned="4" office:value-type="string">
            <text:p text:style-name="P7">(公)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7">(手機)</text:p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P12">最近三年</text:p>
            <text:p text:style-name="P12">考績等第</text:p>
          </table:table-cell>
          <table:table-cell table:style-name="表格1.D2" office:value-type="string">
            <text:p text:style-name="P3">10<text:span text:style-name="T4">6</text:span>年</text:p>
          </table:table-cell>
          <table:table-cell table:style-name="表格1.D2" table:number-columns-spanned="4" office:value-type="string">
            <text:p text:style-name="P3">10<text:span text:style-name="T4">7</text:span>年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3">10<text:span text:style-name="T4">8</text:span>年</text:p>
          </table:table-cell>
          <table:covered-table-cell/>
        </table:table-row>
        <table:table-row table:style-name="表格1.13">
          <table:covered-table-cell/>
          <table:table-cell table:style-name="表格1.D2" office:value-type="string">
            <text:p text:style-name="P2"/>
          </table:table-cell>
          <table:table-cell table:style-name="表格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2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12">職業駕照</text:p>
          </table:table-cell>
          <table:table-cell table:style-name="表格1.H7" table:number-columns-spanned="7" office:value-type="string">
            <text:p text:style-name="P9"><text:span text:style-name="預設段落字型"><text:span text:style-name="T1">□小型車 <text:s/>□大貨車 <text:s/>□大客車 <text:s/>□聯結車 <text:s text:c="2"/>職業駕駛執照(必備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2">其他證照</text:p>
          </table:table-cell>
          <table:table-cell table:style-name="表格1.H9" table:number-columns-spanned="7" office:value-type="string">
            <text:p text:style-name="P9"><text:span text:style-name="預設段落字型"><text:span text:style-name="T1">□</text:span></text:span><text:span text:style-name="預設段落字型"><text:span text:style-name="T2"> <text:s text:c="3"/>級</text:span></text:span><text:span text:style-name="預設段落字型"><text:span text:style-name="T1">機(水)電證照 □其他，請註明</text:span></text:span><text:span text:style-name="預設段落字型"><text:span text:style-name="T2"> <text:s text:c="13"/>(無則免附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9" office:value-type="string">
            <text:p text:style-name="P12">簡要自傳</text:p>
          </table:table-cell>
          <table:table-cell table:style-name="表格1.B1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8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1">應徵人</text:span></text:span><text:span text:style-name="預設段落字型"><text:span text:style-name="T3">簽名</text:span></text:span><text:span text:style-name="預設段落字型"><text:span text:style-name="T1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3LVL2" style:display-name="WW_CharLFO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花蓮地方法院駕駛甄選簡章</dc:title>
    <meta:initial-creator>甘玉霜</meta:initial-creator>
    <meta:creation-date>2020-05-07T01:01:00Z</meta:creation-date>
    <dc:date>2021-02-19T09:49:22.257000000</dc:date>
    <meta:print-date>2019-09-04T16:20:00Z</meta:print-date>
    <meta:editing-cycles>4</meta:editing-cycles>
    <meta:editing-duration>PT5M29S</meta:editing-duration>
    <meta:document-statistic meta:table-count="1" meta:image-count="0" meta:object-count="0" meta:page-count="2" meta:paragraph-count="62" meta:word-count="1005" meta:character-count="1193" meta:non-whitespace-character-count="1087"/>
    <meta:template xlink:type="simple" xlink:actuate="onRequest" xlink:title="" xlink:href="../../../../../users/cj7194/Desktop/庶務資料/5.司機工友/簡章(記得將受文者中，橋檢刪除).odt/Normal"/>
  </office:meta>
</office:document-meta>
</file>