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152in"/>
    </style:style>
    <style:style style:name="TableColumn3" style:family="table-column">
      <style:table-column-properties style:column-width="0.6034in"/>
    </style:style>
    <style:style style:name="TableColumn4" style:family="table-column">
      <style:table-column-properties style:column-width="1.0527in"/>
    </style:style>
    <style:style style:name="TableColumn5" style:family="table-column">
      <style:table-column-properties style:column-width="1.0375in"/>
    </style:style>
    <style:style style:name="TableColumn6" style:family="table-column">
      <style:table-column-properties style:column-width="0.6451in"/>
    </style:style>
    <style:style style:name="TableColumn7" style:family="table-column">
      <style:table-column-properties style:column-width="0.4263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0.6083in"/>
    </style:style>
    <style:style style:name="TableColumn10" style:family="table-column">
      <style:table-column-properties style:column-width="1.0944in"/>
    </style:style>
    <style:style style:name="Table1" style:family="table" style:master-page-name="MP0">
      <style:table-properties style:width="6.475in" style:rel-width="100%" fo:margin-left="0in" table:align="left"/>
    </style:style>
    <style:style style:name="TableRow11" style:family="table-row">
      <style:table-row-properties style:min-row-height="0.584in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6805in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2.0791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895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43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20pt" style:font-size-asian="20pt" style:font-size-complex="20pt"/>
    </style:style>
    <style:style style:name="P46" style:parent-style-name="內文" style:family="paragraph">
      <style:text-properties style:font-name-asian="標楷體" fo:font-size="20pt" style:font-size-asian="20pt" style:font-size-complex="20pt"/>
    </style:style>
    <style:style style:name="P47" style:parent-style-name="內文" style:family="paragraph">
      <style:text-properties style:font-name-asian="標楷體" fo:font-size="20pt" style:font-size-asian="20pt" style:font-size-complex="20pt"/>
    </style:style>
    <style:style style:name="P48" style:parent-style-name="內文" style:family="paragraph">
      <style:text-properties style:font-name-asian="標楷體" fo:font-size="20pt" style:font-size-asian="20pt" style:font-size-complex="20pt"/>
    </style:style>
    <style:style style:name="P49" style:parent-style-name="內文" style:family="paragraph">
      <style:text-properties style:font-name-asian="標楷體" fo:font-size="20pt" style:font-size-asian="20pt" style:font-size-complex="20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1.784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6361in" fo:keep-together="always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清單段落" style:list-style-name="LFO1" style:family="paragraph"/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1" style:family="paragraph"/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/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" style:family="paragraph"/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灣橋頭地方檢察署投標保證金封存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內文"><text:span text:style-name="T17">案號</text:span></text:p>
          </table:table-cell>
          <table:covered-table-cell/>
          <table:table-cell table:style-name="TableCell18" table:number-columns-spanned="7">
            <text:p text:style-name="內文"><text:span text:style-name="T19">109</text:span><text:span text:style-name="T20">年度執沒字</text:span><text:span text:style-name="T21">2062</text:span><text:span text:style-name="T22">號（</text:span><text:span text:style-name="T23">海航5679</text:span><text:span text:style-name="T24">號抽砂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內文"><text:span text:style-name="T27">投標人</text:span></text:p>
            <text:p text:style-name="P28"/>
            <text:p text:style-name="內文"><text:span text:style-name="T29">法定代理人</text:span><text:span text:style-name="T30"><text:s text:c="5"/></text:span></text:p>
            <text:p text:style-name="P31"/>
            <text:p text:style-name="內文"><text:span text:style-name="T32">代理人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<text:span text:style-name="T37">簽名蓋章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2">
            <text:p text:style-name="P42">保證金票據</text:p>
            <text:p text:style-name="P43"/>
          </table:table-cell>
          <table:table-cell table:style-name="TableCell44" table:number-columns-spanned="2" table:number-rows-spanned="2">
            <text:p text:style-name="內文"/>
            <text:p text:style-name="內文"/>
            <text:p text:style-name="內文"/>
            <text:p text:style-name="內文"/>
            <text:p text:style-name="內文"/>
            <text:p text:style-name="P45">□ <text:s/>支票</text:p>
            <text:p text:style-name="P46"/>
            <text:p text:style-name="P47">□ <text:s/>本票</text:p>
            <text:p text:style-name="P48"/>
            <text:p text:style-name="P49">□ <text:s/>匯票</text:p>
          </table:table-cell>
          <table:covered-table-cell/>
          <table:table-cell table:style-name="TableCell50">
            <text:p text:style-name="P51">發票銀行</text:p>
            <text:p text:style-name="P52">名稱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票號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0">
            <text:p text:style-name="P61">付款銀行</text:p>
            <text:p text:style-name="P62">名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金額</text:span><text:span text:style-name="T68"><text:line-break/></text:span><text:span text:style-name="T69">(</text:span><text:span text:style-name="T70">新臺幣</text:span><text:span text:style-name="T71">)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>備</text:p>
            <text:p text:style-name="P79"><text:span text:style-name="T80">註</text:span></text:p>
          </table:table-cell>
          <table:table-cell table:style-name="TableCell81" table:number-columns-spanned="8">
            <text:list text:style-name="LFO1" text:continue-numbering="true">
              <text:list-item>
                <text:p text:style-name="P82"><text:span text:style-name="T83">保證金應以金融主管機關核准之金融業者為發票人之支票、本票或匯票，放進封存袋內，將袋口密封。</text:span></text:p>
              </text:list-item>
              <text:list-item>
                <text:p text:style-name="P84"><text:span text:style-name="T85">未得標者領回時，其所蓋印章應與投標時之印章相同。</text:span></text:p>
              </text:list-item>
              <text:list-item>
                <text:p text:style-name="P86"><text:span text:style-name="T87">得標者，保證金即抵充價款</text:span><text:span text:style-name="T88">；未得標者，由投標人當場簽名或蓋章並核對身分證明文件無誤後，領回本袋保證金。領回保證金後，應當場點清。</text:span></text:p>
              </text:list-item>
              <text:list-item>
                <text:p text:style-name="P89"><text:span text:style-name="T90">自行下載本封存袋格式者，請填妥相關內容後，將本封存袋黏貼於自備信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fo:font-size="14pt" style:font-size-asian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j</meta:initial-creator>
    <dc:creator>顏見璜</dc:creator>
    <meta:creation-date>2020-11-19T06:02:00Z</meta:creation-date>
    <dc:date>2021-01-13T03:43:00Z</dc:date>
    <meta:print-date>2020-11-23T06:36:00Z</meta:print-date>
    <meta:template xlink:href="Normal" xlink:type="simple"/>
    <meta:editing-cycles>5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3" meta:row-count="2" meta:non-whitespace-character-count="276"/>
  </office:meta>
</office:document-meta>
</file>