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45in"/>
    </style:style>
    <style:style style:name="TableColumn3" style:family="table-column">
      <style:table-column-properties style:column-width="0.2076in"/>
    </style:style>
    <style:style style:name="TableColumn4" style:family="table-column">
      <style:table-column-properties style:column-width="0.1222in"/>
    </style:style>
    <style:style style:name="TableColumn5" style:family="table-column">
      <style:table-column-properties style:column-width="0.116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1826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2479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6493in"/>
    </style:style>
    <style:style style:name="Table1" style:family="table" style:master-page-name="MP0">
      <style:table-properties style:width="7.5145in" fo:margin-left="-0.0034in" table:align="lef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875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575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5756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5506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5756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5756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5506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75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495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454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489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504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487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1812in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1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2.0284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15in" fo:padding-bottom="0in" fo:padding-right="0.075in"/>
    </style:style>
    <style:style style:name="P181" style:parent-style-name="清單段落" style:list-style-name="LFO1" style:family="paragraph"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text-properties style:font-name="標楷體" style:font-name-asian="標楷體" style:font-size-complex="12pt"/>
    </style:style>
    <style:style style:name="P183" style:parent-style-name="清單段落" style:list-style-name="LFO1" style:family="paragraph"/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LFO1" style:family="paragraph"/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LFO1" style:family="paragraph"/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LFO1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3972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1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09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use-window-font-color="true" style:font-size-complex="12pt"/>
    </style:style>
    <style:style style:name="P210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use-window-font-color="true" style:font-size-complex="12pt"/>
    </style:style>
    <style:style style:name="P211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use-window-font-color="true" style:font-size-complex="12pt"/>
    </style:style>
    <style:style style:name="P212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Times New Roman" style:use-window-font-color="true" style:font-size-complex="12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4" style:parent-style-name="內文" style:list-style-name="LFO2" style:family="paragraph">
      <style:paragraph-properties fo:widows="2" fo:orphans="2"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2777in" fo:margin-left="0.5951in" fo:text-indent="-0.5951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6" style:parent-style-name="內文" style:list-style-name="LFO2" style:family="paragraph">
      <style:paragraph-properties fo:widows="2" fo:orphans="2" style:snap-to-layout-grid="false" fo:text-align="justify" fo:line-height="0.2777in" fo:margin-left="0.5951in" fo:text-indent="-0.5951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7" style:parent-style-name="內文" style:list-style-name="LFO2" style:family="paragraph">
      <style:paragraph-properties fo:widows="2" fo:orphans="2" style:snap-to-layout-grid="false" fo:text-align="justify" fo:line-height="0.2777in" fo:margin-left="0.5951in" fo:text-indent="-0.5951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19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0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1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2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3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4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5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6" style:parent-style-name="內文" style:list-style-name="LFO2" style:family="paragraph">
      <style:paragraph-properties fo:widows="2" fo:orphans="2"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7" style:parent-style-name="內文" style:list-style-name="LFO2" style:family="paragraph">
      <style:paragraph-properties fo:widows="2" fo:orphans="2"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8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29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30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231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P233" style:parent-style-name="內文" style:list-style-name="LFO2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臺灣橋頭地方檢察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案號</text:p>
          </table:table-cell>
          <table:covered-table-cell/>
          <table:covered-table-cell/>
          <table:table-cell table:style-name="TableCell23" table:number-columns-spanned="5">
            <text:p text:style-name="P24">109年度執沒字2062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標別</text:p>
          </table:table-cell>
          <table:covered-table-cell/>
          <table:table-cell table:style-name="TableCell27" table:number-columns-spanned="2">
            <text:p text:style-name="P28"><text:span text:style-name="T29">海航5679</text:span><text:span text:style-name="T30">號抽砂船</text:span></text:p>
          </table:table-cell>
          <table:covered-table-cell/>
          <table:table-cell table:style-name="TableCell31">
            <text:p text:style-name="P32">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投標人</text:p>
          </table:table-cell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簽名蓋章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住址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連絡電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代理人</text:p>
          </table:table-cell>
          <table:table-cell table:style-name="TableCell69" table:number-columns-spanned="4">
            <text:p text:style-name="P70">姓名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簽名蓋章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住址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出生年月日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連絡電話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編號</text:p>
          </table:table-cell>
          <table:table-cell table:style-name="TableCell100" table:number-columns-spanned="5">
            <text:p text:style-name="P101">扣押物品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數量/單位</text:p>
          </table:table-cell>
          <table:covered-table-cell/>
          <table:covered-table-cell/>
          <table:table-cell table:style-name="TableCell104" table:number-columns-spanned="5" table:number-rows-spanned="6">
            <text:p text:style-name="內文"><draw:frame draw:z-index="251657728" draw:id="id0" draw:style-name="a0" draw:name="文字方塊 1" text:anchor-type="paragraph" svg:x="0.86597in" svg:y="0.08889in" svg:width="0.72917in" svg:height="0.33264in" style:rel-width="scale" style:rel-height="scale"><draw:text-box><text:p text:style-name="框架內容"><text:span text:style-name="T105">委任狀</text:span></text:p></draw:text-box><svg:title/><svg:desc/></draw:frame></text:p>
            <text:p text:style-name="P106"/>
            <text:p text:style-name="P107"><text:s text:c="4"/>委任人即投標人茲委任</text:p>
            <text:p text:style-name="P108"><text:s text:c="7"/>先生(女士)為代理人，並有民事訴訟法第70條第1項但書及第2項規定之特別代理權。</text:p>
            <text:p text:style-name="P109">委任人(簽章)</text:p>
            <text:p text:style-name="P110"/>
            <text:p text:style-name="P111">代理人(簽章)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5">
            <text:p text:style-name="P117">海航5679號抽砂船及其相關設備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1艘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5">
            <text:p text:style-name="P125">以下空白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願出價格(新臺幣)</text:p>
          </table:table-cell>
          <table:covered-table-cell/>
          <table:covered-table-cell/>
          <table:covered-table-cell/>
          <table:table-cell table:style-name="TableCell156" table:number-columns-spanned="10">
            <text:p text:style-name="P157"><text:span text:style-name="T158"><text:s text:c="4"/></text:span><text:span text:style-name="T159">仟</text:span><text:span text:style-name="T160"><text:s text:c="4"/></text:span><text:span text:style-name="T161">佰</text:span><text:span text:style-name="T162"><text:s text:c="4"/></text:span><text:span text:style-name="T163">拾</text:span><text:span text:style-name="T164"><text:s text:c="4"/></text:span><text:span text:style-name="T165">萬</text:span><text:span text:style-name="T166"><text:s text:c="4"/></text:span><text:span text:style-name="T167">仟</text:span><text:span text:style-name="T168"><text:s text:c="4"/></text:span><text:span text:style-name="T169">佰</text:span><text:span text:style-name="T170"><text:s text:c="4"/></text:span><text:span text:style-name="T171">拾</text:span><text:span text:style-name="T172"><text:s text:c="4"/></text:span><text:span text:style-name="T17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注意事項</text:p>
          </table:table-cell>
          <table:covered-table-cell/>
          <table:table-cell table:style-name="TableCell180" table:number-columns-spanned="12">
            <text:list text:style-name="LFO1" text:continue-numbering="true">
              <text:list-item>
                <text:p text:style-name="P181">投標人應依拍賣公告記明執行案號。</text:p>
              </text:list-item>
              <text:list-item>
                <text:p text:style-name="P182">投標人為未成年人或法人者，須書明其法定代理人之姓名。投標人為多數人者，<text:s/>應分別列明。委託代理人到場者，委託人即代理人應於本投標書委任狀欄內簽名蓋章。</text:p>
              </text:list-item>
              <text:list-item>
                <text:p text:style-name="P183"><text:span text:style-name="T184">願出之</text:span><text:span text:style-name="T185">價額應以國字大寫</text:span><text:span text:style-name="T186">(</text:span><text:span text:style-name="T187">零、壹、貳、叁、肆、伍、陸、柒、捌、玖、拾</text:span><text:span text:style-name="T188">)</text:span><text:span text:style-name="T189">。</text:span></text:p>
              </text:list-item>
              <text:list-item>
                <text:p text:style-name="P190"><text:span text:style-name="T191">投標人應將保證金存入封存袋內，並將袋口密封，連同投標書投入標櫃。</text:span></text:p>
              </text:list-item>
              <text:list-item>
                <text:p text:style-name="P192"><text:span text:style-name="T193">本投標書及保證金封存袋封面向本署</text:span><text:span text:style-name="T194"><text:s/>(</text:span><text:span text:style-name="T195">本署地址：高雄市橋頭區經武路</text:span><text:span text:style-name="T196">868</text:span><text:span text:style-name="T197">號，聯絡人：顏見璜，</text:span><text:span text:style-name="T198">07-6131765</text:span><text:span text:style-name="T199">分機</text:span><text:span text:style-name="T200">3116)</text:span><text:span text:style-name="T201">索取，填寫後連同附件密封投入標櫃內。</text:span></text:p>
              </text:list-item>
              <text:list-item>
                <text:p text:style-name="P202">詳參背面關於投標無效之情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未得標者領回保證金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8">有下列情形之一者，投標無效：</text:p>
      <text:list text:style-name="LFO2" text:continue-numbering="true">
        <text:list-item>
          <text:p text:style-name="P209">投標時間截止後之投標。</text:p>
        </text:list-item>
        <text:list-item>
          <text:p text:style-name="P210">開標前業已公告停止拍賣程序或由主持開標之檢察官、檢察事務官宣告停止拍賣程序。</text:p>
        </text:list-item>
        <text:list-item>
          <text:p text:style-name="P211">投標書未投入本署指定之票匭。</text:p>
        </text:list-item>
        <text:list-item>
          <text:p text:style-name="P212">投標人為該拍賣標的之所有人。</text:p>
        </text:list-item>
        <text:list-item>
          <text:p text:style-name="P213">投標書未提出下列證明文件及身分證件者：</text:p>
          <text:list text:continue-numbering="true">
            <text:list-item>
              <text:list>
                <text:list-item>
                  <text:list>
                    <text:list-item>
                      <text:p text:style-name="P214">投標人為自然人本人之中華民國(下同)國民身分證件。</text:p>
                    </text:list-item>
                    <text:list-item>
                      <text:p text:style-name="P215">投標人委任代理人投標之委任狀，本人與代理人之國民身分證件。</text:p>
                    </text:list-item>
                    <text:list-item>
                      <text:p text:style-name="P216">投標人為未成年人時，法定代理人之證明文件、國民身分證件及本人之身分證件。</text:p>
                    </text:list-item>
                    <text:list-item>
                      <text:p text:style-name="P217">投標人為法人時，法定代理人之證明文件、法定代理人之國民身分證件及法人之證明文件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8">投標人為未成年人，未由其法定代理人代理投標，或未於投標書上記載其法定代理人之姓名。</text:p>
        </text:list-item>
        <text:list-item>
          <text:p text:style-name="P219">投標人為法人，僅記載法人名稱、事務所，而未於投標書上記載其法定代理人之姓名。</text:p>
        </text:list-item>
        <text:list-item>
          <text:p text:style-name="P220">代理人無特別代理權。</text:p>
        </text:list-item>
        <text:list-item>
          <text:p text:style-name="P221">以新臺幣以外之貨幣為單位記載願出之價額，或以實物代替願出之價額。</text:p>
        </text:list-item>
        <text:list-item>
          <text:p text:style-name="P222">對願出之價額未記明一定之金額，僅表明就他人願出之價額為增減之數額。</text:p>
        </text:list-item>
        <text:list-item>
          <text:p text:style-name="P223">投標書記載之字跡潦草或模糊，致無法辨識。</text:p>
        </text:list-item>
        <text:list-item>
          <text:p text:style-name="P224">投標書未簽名亦未蓋章。</text:p>
        </text:list-item>
        <text:list-item>
          <text:p text:style-name="P225">投標人提出之保證金票據，其發票人為非經金融主管機關核准之金融業者。</text:p>
        </text:list-item>
        <text:list-item>
          <text:p text:style-name="P226">投標人提出之保證金票據已記載「臺灣橋頭地方檢察署」以外之受款人，該受款人未依票據法規定連續背書。</text:p>
        </text:list-item>
        <text:list-item>
          <text:p text:style-name="P227">投標人提出之保證金票據為禁止背書轉讓之票據，但受款人為「臺灣橋頭地方檢察署」以外之人。</text:p>
        </text:list-item>
        <text:list-item>
          <text:p text:style-name="P228">未將保證金封存袋附於投標書。</text:p>
        </text:list-item>
        <text:list-item>
          <text:p text:style-name="P229">投標書附加投標之條件。</text:p>
        </text:list-item>
        <text:list-item>
          <text:p text:style-name="P230">通訊投標之投標書未於指定期間或逾期寄達本署。</text:p>
        </text:list-item>
        <text:list-item>
          <text:p text:style-name="P231"><text:span text:style-name="T232">未提出簽署完成之承諾書。</text:span></text:p>
        </text:list-item>
        <text:list-item>
          <text:p text:style-name="P233"><text:span text:style-name="T234">其他符合拍賣公告特別記載投標無效之情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color="#00000A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color="#00000A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4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顏見璜</dc:creator>
    <meta:creation-date>2020-11-19T06:00:00Z</meta:creation-date>
    <dc:date>2021-01-13T03:42:00Z</dc:date>
    <meta:print-date>2020-08-31T10:58:00Z</meta:print-date>
    <meta:template xlink:href="Normal" xlink:type="simple"/>
    <meta:editing-cycles>14</meta:editing-cycles>
    <meta:editing-duration>PT4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3" meta:character-count="1295" meta:row-count="9" meta:non-whitespace-character-count="1104"/>
  </office:meta>
</office:document-meta>
</file>