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fo:margin-left="1.84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055in" fo:margin-left="0.5in" fo:text-indent="0.0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055in" fo:margin-left="0.5in" fo:text-indent="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0.5in" fo:text-indent="0.0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3055in" fo:margin-left="0.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055in" fo:margin-left="0.5in" fo:text-indent="0.0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灣橋頭地方檢察署執行拍賣現場（通訊）投標標封</text:p>
      <text:p text:style-name="P2">【務必依實填載，否則可能導致投標無效】</text:p>
      <text:p text:style-name="P3">開標日、時：110年2月26日上午10時</text:p>
      <text:p text:style-name="P4">案號：109年度執沒字第2062號（海航5679號抽砂船）</text:p>
      <text:p text:style-name="P5">寄件人姓名：</text:p>
      <text:p text:style-name="P6">寄件人住址：</text:p>
      <text:p text:style-name="P7"><text:span text:style-name="T8">寄件人電話：</text:span></text:p>
      <text:p text:style-name="P9">寄送（雙掛號）□臺灣橋頭地方檢察署(高雄市橋頭區經武路868號)</text:p>
      <text:p text:style-name="P10"><text:span text:style-name="T11">【</text:span><text:span text:style-name="T12">請再確認拍賣公告寄達處所之記載，以免誤寄</text:span><text:span text:style-name="T13">】</text:span></text:p>
      <text:p text:style-name="P14">內含：□1.投標書暨保證金封存袋（含保證金）。</text:p>
      <text:p text:style-name="P15"><text:span text:style-name="T16">□2.</text:span><text:span text:style-name="T17">投標人身分證明文件：</text:span><text:span text:style-name="T18"><text:s text:c="8"/></text:span><text:span text:style-name="T19">影本</text:span><text:span text:style-name="T20"><text:s text:c="4"/></text:span><text:span text:style-name="T21">件。</text:span></text:p>
      <text:p text:style-name="P22"><text:span text:style-name="T23">□3.</text:span><text:span text:style-name="T24">委任投標者，投標人及代理人之身分證明文件：</text:span><text:span text:style-name="T25"><text:s text:c="8"/></text:span><text:span text:style-name="T26">影本</text:span><text:span text:style-name="T27"><text:s text:c="4"/></text:span><text:span text:style-name="T28">件。</text:span></text:p>
      <text:p text:style-name="P29"><text:span text:style-name="T30">□4.</text:span><text:span text:style-name="T31">未成年人或法人之法定代理人證明文件：</text:span><text:span text:style-name="T32">(</text:span><text:span text:style-name="T33">名稱</text:span><text:span text:style-name="T34">)</text:span><text:span text:style-name="T35">：</text:span><text:span text:style-name="T36"><text:s text:c="14"/></text:span><text:span text:style-name="T37">影本</text:span><text:span text:style-name="T38"><text:s text:c="6"/></text:span><text:span text:style-name="T39">件。</text:span></text:p>
      <text:p text:style-name="P40">□5.承諾書。</text:p>
      <text:p text:style-name="P41"><text:span text:style-name="T42">□6.</text:span><text:span text:style-name="T43">其他：</text:span><text:span text:style-name="T44"><text:s text:c="58"/>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9847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真麗</meta:initial-creator>
    <dc:creator>顏見璜</dc:creator>
    <meta:creation-date>2020-11-19T05:59:00Z</meta:creation-date>
    <dc:date>2021-01-31T04:55:00Z</dc:date>
    <meta:print-date>2020-08-31T07:08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58" meta:character-count="391" meta:row-count="2" meta:non-whitespace-character-count="334"/>
  </office:meta>
</office:document-meta>
</file>