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number-columns-repeated="12" table:default-cell-style-name="ce27"/>
        <table:table-column table:style-name="co2" table:number-columns-repeated="1011" table:default-cell-style-name="ce27"/>
        <table:table-column table:style-name="co3" table:default-cell-style-name="ce27"/>
        <table:table-row table:style-name="ro1">
          <table:table-cell table:style-name="ce18" office:value-type="string" calcext:value-type="string" table:number-columns-spanned="12" table:number-rows-spanned="1">
            <text:p>臺灣橋頭地方檢察署109年第4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橋頭地檢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7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5">
          <table:table-cell table:style-name="ce14" office:value-type="string" calcext:value-type="string">
            <text:p>4.</text:p>
          </table:table-cell>
          <table:table-cell table:style-name="ce15" office:value-type="string" calcext:value-type="string">
            <text:p>預算來源查填公務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00/00/00</text:date>, <text:time style:data-style-name="N2" text:time-value="11:54:11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01-05T12:32:50.693000000</dc:date>
    <meta:print-date>2020-11-24T10:36:30Z</meta:print-date>
    <meta:editing-duration>PT7M6S</meta:editing-duration>
    <meta:editing-cycles>2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