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4in"/>
    </style:style>
    <style:style style:name="TableColumn4" style:family="table-column">
      <style:table-column-properties style:column-width="0.1708in"/>
    </style:style>
    <style:style style:name="TableColumn5" style:family="table-column">
      <style:table-column-properties style:column-width="0.1076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0.1388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106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263in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04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7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2.322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2.3229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2.3229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96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9812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875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觀護制度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法學緒論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□教育學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5">
            <text:p text:style-name="內文"><text:span text:style-name="T192">□其他：</text:span><text:span text:style-name="T193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4">
            <text:p text:style-name="P196">實習觀護工作動機與目的</text:p>
            <text:p text:style-name="P197">（至少800字）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對成年觀護</text:p>
            <text:p text:style-name="P203">工作之認識</text:p>
            <text:p text:style-name="P204">（至少800字）</text:p>
          </table:table-cell>
          <table:covered-table-cell/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系所推薦意見</text:p>
          </table:table-cell>
          <table:covered-table-cell/>
          <table:covered-table-cell/>
          <table:covered-table-cell/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 table:number-rows-spanned="2">
            <text:p text:style-name="P214">地方檢察署</text:p>
            <text:p text:style-name="P215">約談紀錄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約談日期</text:p>
          </table:table-cell>
          <table:covered-table-cell/>
          <table:table-cell table:style-name="TableCell218" table:number-columns-spanned="4">
            <text:p text:style-name="P219">評分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錄取</text:p>
          </table:table-cell>
          <table:covered-table-cell/>
          <table:covered-table-cell/>
          <table:table-cell table:style-name="TableCell222" table:number-columns-spanned="2">
            <text:p text:style-name="P223">備取</text:p>
          </table:table-cell>
          <table:covered-table-cell/>
          <table:table-cell table:style-name="TableCell224" table:number-columns-spanned="4">
            <text:p text:style-name="P225">錄取之原因</text:p>
            <text:p text:style-name="P226">(備取、未錄取)</text:p>
          </table:table-cell>
          <table:covered-table-cell/>
          <table:covered-table-cell/>
          <table:covered-table-cell/>
          <table:table-cell table:style-name="TableCell227">
            <text:p text:style-name="P228">約談人簽章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填表說明</text:p>
          </table:table-cell>
          <table:covered-table-cell/>
          <table:covered-table-cell/>
          <table:covered-table-cell/>
          <table:table-cell table:style-name="TableCell246" table:number-columns-spanned="16">
            <text:list text:style-name="LFO1" text:continue-numbering="true">
              <text:list-item>
                <text:p text:style-name="P247">本表除約談紀錄欄外，各欄請務必填寫。</text:p>
              </text:list-item>
              <text:list-item>
                <text:p text:style-name="P248">年級欄請填新開學年度就讀年級，並圈選日或夜間部。</text:p>
              </text:list-item>
              <text:list-item>
                <text:p text:style-name="P249">受理報名期間：109年3月1日起至109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（學院）          系所推薦學生實習觀護工作推薦表</dc:title>
    <meta:initial-creator>法務部</meta:initial-creator>
    <dc:creator>陳怡仁</dc:creator>
    <meta:creation-date>2020-02-04T09:10:00Z</meta:creation-date>
    <dc:date>2020-02-04T09:10:00Z</dc:date>
    <meta:print-date>2009-02-18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