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8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19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2" style:family="paragraph" style:parent-style-name="Standard">
      <style:paragraph-properties fo:margin-left="12.841cm" fo:margin-right="0cm" fo:text-indent="-12.841cm" style:auto-text-indent="false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officeooo:rsid="001a8d6b" officeooo:paragraph-rsid="001a8d6b" style:font-name-asian="標楷體" style:font-size-asian="14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officeooo:paragraph-rsid="001a8d6b"/>
    </style:style>
    <style:style style:name="P28" style:family="paragraph" style:parent-style-name="Standard">
      <style:text-properties officeooo:paragraph-rsid="001a8d6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28pt" style:font-size-asian="28pt" style:text-combine="lines"/>
    </style:style>
    <style:style style:name="T14" style:family="text">
      <style:text-properties fo:font-size="28pt" style:font-name-asian="標楷體" style:font-size-asian="28pt" style:text-combine="lines"/>
    </style:style>
    <style:style style:name="T15" style:family="text">
      <style:text-properties fo:font-size="28pt" style:font-name-asian="Times New Roman" style:font-size-asian="28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>姓 <text:s/>名</text:p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25">住 <text:s text:c="8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5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6"/>請 <text:s text:c="6"/>事 <text:s text:c="6"/>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0">聲請人因</text:span><text:span text:style-name="T11"> <text:s text:c="5"/></text:span><text:span text:style-name="T10">年度</text:span><text:span text:style-name="T11"> <text:s text:c="4"/></text:span><text:span text:style-name="T10">字第</text:span><text:span text:style-name="T11"> <text:s text:c="9"/></text:span><text:span text:style-name="T10">號</text:span><text:span text:style-name="T11"> <text:s text:c="15"/></text:span></text:p>
            <text:p text:style-name="P11"/>
            <text:p text:style-name="P17"><text:span text:style-name="T10">□罰</text:span><text:span text:style-name="T11"> <text:s text:c="3"/></text:span><text:span text:style-name="T10">金</text:span><text:span text:style-name="T11"> </text:span><text:span text:style-name="T14">銀</text:span><text:span text:style-name="T15"> <text:s text:c="2"/></text:span><text:span text:style-name="T14">元新臺幣</text:span><text:span text:style-name="T11"> <text:s text:c="9"/></text:span><text:span text:style-name="T10">元</text:span></text:p>
            <text:p text:style-name="P18"><text:span text:style-name="T10">案件，被處</text:span><text:span text:style-name="T11"> <text:s/></text:span><text:span text:style-name="T10">□有期徒刑</text:span><text:span text:style-name="T11"> <text:s text:c="8"/></text:span><text:span text:style-name="T10">年　　</text:span><text:span text:style-name="T11"> <text:s text:c="2"/></text:span><text:span text:style-name="T10">月，業於民國</text:span><text:span text:style-name="T11"> <text:s/></text:span><text:span text:style-name="T10">年</text:span><text:span text:style-name="T11"> <text:s/></text:span><text:span text:style-name="T10">月</text:span><text:span text:style-name="T11"> </text:span><text:span text:style-name="T10">日</text:span></text:p>
            <text:p text:style-name="P17"><text:span text:style-name="T10">□拘</text:span><text:span text:style-name="T11"> <text:s text:c="3"/></text:span><text:span text:style-name="T10">役　　　　　</text:span><text:span text:style-name="T11"> <text:s text:c="7"/></text:span><text:span text:style-name="T10">日</text:span></text:p>
            <text:p text:style-name="P20">□無期徒刑</text:p>
            <text:p text:style-name="P20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27"><text:span text:style-name="T8">The </text:span><text:span text:style-name="T10">Applicant</text:span><text:span text:style-name="T8"> was sentenced under <text:s text:c="7"/>year <text:s text:c="5"/>zhi No. <text:s text:c="4"/>in the</text:span></text:p>
            <text:p text:style-name="P27"><text:span text:style-name="T8"><text:s/>matter of </text:span><text:span text:style-name="T12"><text:s text:c="20"/>.</text:span></text:p>
            <text:p text:style-name="P15"/>
            <text:p text:style-name="P21"><text:span text:style-name="T8">□</text:span><text:span text:style-name="T11"> </text:span><text:span text:style-name="T8">pay the fine in silver coins or NT$ </text:span><text:span text:style-name="T13"><text:s/></text:span><text:span text:style-name="T8"><text:s text:c="2"/></text:span></text:p>
            <text:p text:style-name="P16"><text:span text:style-name="T8">and sentenced to □</text:span><text:span text:style-name="T11"> </text:span><text:span text:style-name="T8">a fixed-term imprisonment for year(s) and 　　month(s). </text:span></text:p>
            <text:p text:style-name="P21"><text:soft-page-break/><text:span text:style-name="T8">□a short-term imprisonment for　　　　　</text:span><text:span text:style-name="T11"> <text:s text:c="7"/></text:span><text:span text:style-name="T8">days</text:span></text:p>
            <text:p text:style-name="P21"><text:span text:style-name="T8">□a life imprisonment</text:span></text:p>
            <text:p text:style-name="P19"/>
            <text:p text:style-name="P28"><text:span text:style-name="T8">The sentence has been completed on <text:s/>[month] <text:s/>[date], <text:s/>[year]. In order </text:span></text:p>
            <text:p text:style-name="P28"><text:span text:style-name="T8">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4">　　TO</text:p>
            <text:p text:style-name="P4">○○○○○○Prosecutors Office</text:p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6">　</text:span><text:span text:style-name="T17">(</text:span><text:span text:style-name="T16">簽名蓋章</text:span><text:span text:style-name="T17">)</text:span></text:p>
            <text:p text:style-name="P22"><text:span text:style-name="T8">　　　　　　　　　　　　　　　</text:span><text:span text:style-name="T10">Applicant</text:span><text:span text:style-name="T8">　　　　　　　</text:span><text:span text:style-name="T18">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19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date>2020-01-09T09:31:20.358000000</dc:date>
    <meta:print-date>2006-07-06T14:46:00</meta:print-date>
    <meta:editing-cycles>4</meta:editing-cycles>
    <meta:editing-duration>PT9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35" meta:character-count="1347" meta:non-whitespace-character-count="880"/>
  </office:meta>
</office:document-meta>
</file>