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3.91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0.741cm" fo:text-align="center" style:justify-single-wor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line-height="0.741cm" fo:text-align="center" style:justify-single-word="false"/>
      <style:text-properties style:font-name="Segoe UI" fo:font-size="18pt" fo:font-weight="bold" style:letter-kerning="true" style:font-name-asian="標楷體" style:font-size-asian="18pt" style:font-weight-asian="bold" style:font-name-complex="Segoe UI" style:font-size-complex="15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text-properties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officeooo:rsid="001c0ec2" officeooo:paragraph-rsid="001c0ec2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5pt" fo:font-weight="bold" style:font-name-asian="標楷體" style:font-size-asian="15pt" style:font-weight-asian="bold" style:font-size-complex="15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28pt" style:font-name-asian="標楷體" style:font-size-asian="28pt" style:text-combine="lines"/>
    </style:style>
    <style:style style:name="T12" style:family="text">
      <style:text-properties fo:font-size="28pt" style:font-name-asian="Times New Roman" style:font-size-asian="28pt" style:text-combine="lines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解除限制出境聲請表</text:p>
            <text:p text:style-name="P4"><text:span text:style-name="T2">Application for the Removal of Restriction from Leaving the ROC</text:span></text:p>
            <text:p text:style-name="P5"/>
            <text:p text:style-name="P6"><text:span text:style-name="T3"><text:s text:c="14"/></text:span><text:span text:style-name="T1">案號：</text:span><text:span text:style-name="T5"> <text:s text:c="2"/></text:span><text:span text:style-name="T1">年度</text:span><text:span text:style-name="T5"> <text:s text:c="4"/></text:span><text:span text:style-name="T1">字第</text:span><text:span text:style-name="T5"> <text:s text:c="7"/></text:span><text:span text:style-name="T1">號</text:span><text:span text:style-name="T5"> <text:s/></text:span><text:span text:style-name="T1">股別：</text:span></text:p>
            <text:p text:style-name="P6"><text:span text:style-name="T3"><text:s text:c="14"/></text:span>Case No.: <text:s text:c="4"/>year <text:s text:c="5"/>zhi No. <text:s text:c="10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聲請人姓名</text:p>
            <text:p text:style-name="P3"><text:span text:style-name="T9">Applicant</text:span><text:span text:style-name="T8"> Name</text:span></text:p>
          </table:table-cell>
          <table:table-cell table:style-name="表格1.A2" office:value-type="string">
            <text:p text:style-name="P10">性別</text:p>
            <text:p text:style-name="P8">Gender</text:p>
          </table:table-cell>
          <table:table-cell table:style-name="表格1.A2" office:value-type="string">
            <text:p text:style-name="P10">出生年月日</text:p>
            <text:p text:style-name="P8">Date of Birth</text:p>
          </table:table-cell>
          <table:table-cell table:style-name="表格1.A2" office:value-type="string">
            <text:p text:style-name="P10">國民身分證統一編號</text:p>
            <text:p text:style-name="P8">National ID No.</text:p>
          </table:table-cell>
          <table:table-cell table:style-name="表格1.A1" office:value-type="string">
            <text:p text:style-name="P10">職業</text:p>
            <text:p text:style-name="P8">Occupation</text:p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table:number-columns-spanned="3" office:value-type="string">
            <text:p text:style-name="P22">住 <text:s text:c="9"/>址</text:p>
            <text:p text:style-name="P10">Address</text:p>
          </table:table-cell>
          <table:covered-table-cell/>
          <table:covered-table-cell/>
          <table:table-cell table:style-name="表格1.A2" office:value-type="string">
            <text:p text:style-name="P11">電 <text:s text:c="4"/>話</text:p>
            <text:p text:style-name="P10">Tel.</text:p>
          </table:table-cell>
          <table:table-cell table:style-name="表格1.A1" office:value-type="string">
            <text:p text:style-name="P10">備考</text:p>
            <text:p text:style-name="P8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6" table:number-columns-spanned="5" office:value-type="string">
            <text:p text:style-name="P16">聲 <text:s text:c="5"/>請 <text:s text:c="5"/>事 <text:s text:c="5"/>項</text:p>
            <text:p text:style-name="P15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7"/>
            <text:p text:style-name="P18"><text:span text:style-name="T8">　貴署　　</text:span><text:span text:style-name="T10"> </text:span><text:span text:style-name="T8">年度</text:span><text:span text:style-name="T10"> </text:span><text:span text:style-name="T11">偵執</text:span><text:span text:style-name="T8">字第</text:span><text:span text:style-name="T10"> <text:s text:c="8"/></text:span><text:span text:style-name="T8">號</text:span><text:span text:style-name="T10"> <text:s text:c="18"/></text:span><text:span text:style-name="T8">一案，業經</text:span></text:p>
            <text:p text:style-name="P13"/>
            <text:p text:style-name="P13">□不起訴處分確定</text:p>
            <text:p text:style-name="P18"><text:span text:style-name="T11">□緩起訴處分確定□到</text:span><text:span text:style-name="T12"> <text:s/></text:span><text:span text:style-name="T11">案</text:span><text:span text:style-name="T12"> <text:s/></text:span><text:span text:style-name="T11">執</text:span><text:span text:style-name="T12"> <text:s/></text:span><text:span text:style-name="T11">行</text:span><text:span text:style-name="T8">，原限制出境之原因，業已消滅，請求准予解除限制</text:span></text:p>
            <text:p text:style-name="P18"><text:span text:style-name="T8">□其</text:span><text:span text:style-name="T10"> <text:s text:c="9"/></text:span><text:span text:style-name="T8">他</text:span></text:p>
            <text:p text:style-name="P13"/>
            <text:p text:style-name="P13">出境。</text:p>
            <text:p text:style-name="P13"/>
            <text:p text:style-name="P18"><text:span text:style-name="T6">　The Case 　　</text:span><text:span text:style-name="T10"> <text:s text:c="2"/></text:span><text:span text:style-name="T6">year Jen/Zhi zhi No. <text:s text:c="7"/>of your Office has been</text:span></text:p>
            <text:p text:style-name="P13"/>
            <text:p text:style-name="P18"><text:span text:style-name="T8">□affirmed under a </text:span><text:span text:style-name="T9">ruling not to prosecute</text:span></text:p>
            <text:p text:style-name="P18"><text:span text:style-name="T8">□affirmed under a </text:span><text:span text:style-name="T9">ruling of</text:span><text:span text:style-name="T8"> deferred prosecution</text:span></text:p>
            <text:p text:style-name="P13">□executed. </text:p>
            <text:p text:style-name="P13">□Others</text:p>
            <text:p text:style-name="P13"/>
            <text:p text:style-name="P2"><text:span text:style-name="T6">The reason for the original restriction from leaving the ROC no longer exists. Please grant the removal of the restricti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9">　　</text:p>
            <text:p text:style-name="P9">　　此　　致</text:p>
            <text:p text:style-name="P9">○○○○○○檢察署</text:p>
            <text:p text:style-name="P7">　　TO</text:p>
            <text:p text:style-name="P7">○○○○○○Prosecutors Office</text:p>
            <text:p text:style-name="P9"/>
            <text:p text:style-name="Standard"><text:span text:style-name="T8">　　　　　　　　　　　　　　　聲請人　　　　</text:span><text:span text:style-name="T10"> <text:s text:c="3"/></text:span><text:span text:style-name="T8">　　　</text:span><text:span text:style-name="T13">　</text:span><text:span text:style-name="T14">(</text:span><text:span text:style-name="T13">簽名蓋章</text:span><text:span text:style-name="T14">)</text:span></text:p>
            <text:p text:style-name="Standard"><text:span text:style-name="T6">　　　　　　　　　　　　　　　</text:span><text:span text:style-name="T9">Applicant</text:span><text:span text:style-name="T6">　　　　</text:span><text:span text:style-name="T10"> <text:s/></text:span><text:span text:style-name="T6">　</text:span><text:span text:style-name="T15">　</text:span><text:span text:style-name="T14">(</text:span><text:span text:style-name="T15">Signature/Stamp)</text:span></text:p>
            <text:p text:style-name="P9"/>
            <text:p text:style-name="P9">中　　華　　民　　國　　　　　　年　　　　　　月　　　　　　日</text:p>
            <text:p text:style-name="P7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">註記：本表免費供應，僅供對管轄檢察署聲請之用</text:span><text:span text:style-name="T4">。</text:span></text:p>
      <text:p text:style-name="Standard"><text:span text:style-name="T6">Note: This free legal form can only be used for </text:span><text:span text:style-name="T9">application in the Prosecutors Office</text:span><text:span text:style-name="T7">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解除限制出境</dc:title>
    <dc:subject>檢察機關一審-聲請解除限制出境</dc:subject>
    <meta:keyword>檢察機關一審-聲請解除限制出境</meta:keyword>
    <dc:description>檢察機關一審-聲請解除限制出境</dc:description>
    <meta:initial-creator>台北地檢</meta:initial-creator>
    <meta:creation-date>2019-09-25T10:25:00</meta:creation-date>
    <dc:date>2020-01-09T09:21:24.565000000</dc:date>
    <meta:print-date>2005-02-27T16:39:00</meta:print-date>
    <meta:editing-cycles>3</meta:editing-cycles>
    <meta:editing-duration>PT2M1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4" meta:word-count="283" meta:character-count="1071" meta:non-whitespace-character-count="731"/>
  </office:meta>
</office:document-meta>
</file>