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1" style:font-size-asian="14pt"/>
    </style:style>
    <style:style style:name="P3" style:family="paragraph" style:parent-style-name="Standard">
      <style:text-properties fo:font-size="14pt" style:font-name-asian="標楷體1" style:font-size-asian="14pt" style:font-size-complex="14pt"/>
    </style:style>
    <style:style style:name="P4" style:family="paragraph" style:parent-style-name="Standard">
      <style:text-properties fo:font-size="14pt" style:font-name-asian="Times New Roman" style:font-size-asian="14pt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text-properties fo:font-size="16pt" style:font-name-asian="標楷體1" style:font-size-asian="16pt"/>
    </style:style>
    <style:style style:name="P7" style:family="paragraph" style:parent-style-name="Standard">
      <style:text-properties fo:font-size="18pt" style:font-name-asian="標楷體1" style:font-size-asian="18pt"/>
    </style:style>
    <style:style style:name="P8" style:family="paragraph" style:parent-style-name="Standard">
      <style:paragraph-properties fo:margin-left="12.899cm" fo:margin-right="0cm" fo:text-align="center" style:justify-single-word="false" fo:text-indent="-12.374cm" style:auto-text-indent="false"/>
    </style:style>
    <style:style style:name="P9" style:family="paragraph" style:parent-style-name="Standard">
      <style:paragraph-properties fo:margin-left="19.048cm" fo:margin-right="0cm" fo:text-indent="-10.158cm" style:auto-text-indent="false"/>
    </style:style>
    <style:style style:name="P10" style:family="paragraph" style:parent-style-name="Text_20_body">
      <style:paragraph-properties fo:line-height="1.058cm" style:punctuation-wrap="simple" style:line-break="normal" style:snap-to-layout-grid="false"/>
    </style:style>
    <style:style style:name="P11" style:family="paragraph" style:parent-style-name="Standard" style:master-page-name="Standard">
      <style:paragraph-properties fo:margin-left="12.862cm" fo:margin-right="0cm" fo:text-indent="-7.782cm" style:auto-text-indent="false" style:page-number="auto"/>
    </style:style>
    <style:style style:name="P12" style:family="paragraph" style:parent-style-name="Standard">
      <style:paragraph-properties fo:margin-left="12.862cm" fo:margin-right="0cm" fo:text-indent="-7.782cm" style:auto-text-indent="false"/>
    </style:style>
    <style:style style:name="P13" style:family="paragraph" style:parent-style-name="Standard">
      <style:text-properties fo:font-size="16pt" style:font-name-asian="標楷體1" style:font-size-asian="16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paragraph-rsid="00079617"/>
    </style:style>
    <style:style style:name="P16" style:family="paragraph" style:parent-style-name="Standard">
      <style:paragraph-properties fo:margin-left="1.69cm" fo:margin-right="0cm" fo:line-height="150%" fo:text-align="justify" style:justify-single-word="false" fo:text-indent="3.387cm" style:auto-text-indent="false" style:punctuation-wrap="simple" style:line-break="normal" style:snap-to-layout-grid="false"/>
    </style:style>
    <style:style style:name="P17" style:family="paragraph" style:parent-style-name="Text_20_body">
      <style:paragraph-properties fo:margin-left="7.338cm" fo:margin-right="0cm" fo:margin-top="0.318cm" fo:margin-bottom="0cm" loext:contextual-spacing="false" fo:line-height="150%" fo:text-indent="-7.338cm" style:auto-text-indent="false" style:punctuation-wrap="simple" style:line-break="normal" style:snap-to-layout-grid="false"/>
    </style:style>
    <style:style style:name="P18" style:family="paragraph" style:parent-style-name="Text_20_body">
      <style:paragraph-properties fo:margin-left="7.322cm" fo:margin-right="0cm" fo:line-height="150%" fo:text-indent="-1.129cm" style:auto-text-indent="false" style:punctuation-wrap="simple" style:line-break="normal" style:snap-to-layout-grid="false"/>
    </style:style>
    <style:style style:name="P19" style:family="paragraph" style:parent-style-name="Text_20_body">
      <style:paragraph-properties fo:margin-top="0.318cm" fo:margin-bottom="0cm" loext:contextual-spacing="false" fo:line-height="150%" fo:text-align="start" style:justify-single-word="false" style:punctuation-wrap="simple" style:line-break="normal" style:snap-to-layout-grid="false"/>
    </style:style>
    <style:style style:name="P20" style:family="paragraph" style:parent-style-name="Text_20_body">
      <style:paragraph-properties fo:line-height="150%" style:punctuation-wrap="simple" style:line-break="normal" style:snap-to-layout-grid="false"/>
    </style:style>
    <style:style style:name="P21" style:family="paragraph" style:parent-style-name="Text_20_body">
      <style:paragraph-properties fo:line-height="150%" fo:text-align="start" style:justify-single-word="false" style:punctuation-wrap="simple" style:line-break="normal" style:snap-to-layout-grid="false"/>
    </style:style>
    <style:style style:name="P22" style:family="paragraph" style:parent-style-name="Text_20_body">
      <style:paragraph-properties fo:margin-left="0cm" fo:margin-right="0cm" fo:line-height="150%" fo:text-align="start" style:justify-single-word="false" fo:text-indent="1.693cm" style:auto-text-indent="false" style:punctuation-wrap="simple" style:line-break="normal" style:snap-to-layout-grid="false"/>
    </style:style>
    <style:style style:name="P23" style:family="paragraph">
      <style:text-properties fo:font-size="18pt" style:font-size-asian="18pt" style:font-size-complex="18pt"/>
    </style:style>
    <style:style style:name="P24" style:family="paragraph">
      <loext:graphic-properties draw:fill="none" draw:fill-color="#ffffff"/>
      <style:text-properties fo:font-size="18pt" style:font-name-asian="標楷體" style:font-size-asian="18pt" style:font-size-complex="18pt"/>
    </style:style>
    <style:style style:name="P25" style:family="paragraph">
      <loext:graphic-properties draw:fill="none" draw:fill-color="#ffffff"/>
      <style:text-properties fo:font-size="14pt" style:font-name-asian="標楷體" style:font-size-asian="14pt" style:font-size-complex="14pt"/>
    </style:style>
    <style:style style:name="P26" style:family="paragraph">
      <style:text-properties fo:font-size="16pt" style:font-size-asian="16pt" style:font-size-complex="16pt"/>
    </style:style>
    <style:style style:name="P27" style:family="paragraph">
      <loext:graphic-properties draw:fill="none" draw:fill-color="#ffffff"/>
      <style:text-properties fo:font-size="16pt" style:font-name-asian="標楷體" style:font-size-asian="16pt" style:font-size-complex="16pt"/>
    </style:style>
    <style:style style:name="T1" style:family="text">
      <style:text-properties fo:font-size="20pt" fo:font-weight="bold" style:font-name-asian="標楷體1" style:font-size-asian="20pt" style:font-weight-asian="bold"/>
    </style:style>
    <style:style style:name="T2" style:family="text">
      <style:text-properties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-asian="標楷體1"/>
    </style:style>
    <style:style style:name="T4" style:family="text">
      <style:text-properties fo:font-size="18pt" fo:font-weight="bold" style:font-name-asian="標楷體1" style:font-size-asian="18pt" style:font-weight-asian="bold"/>
    </style:style>
    <style:style style:name="T5" style:family="text">
      <style:text-properties fo:font-size="18pt" fo:font-weight="bold" style:font-name-asian="Times New Roman" style:font-size-asian="18pt" style:font-weight-asian="bold"/>
    </style:style>
    <style:style style:name="T6" style:family="text">
      <style:text-properties fo:font-size="18pt" style:font-name-asian="標楷體1" style:font-size-asian="18pt"/>
    </style:style>
    <style:style style:name="T7" style:family="text">
      <style:text-properties style:font-name-asian="Times New Roman"/>
    </style:style>
    <style:style style:name="T8" style:family="text">
      <style:text-properties fo:font-size="36pt" fo:font-weight="bold" style:font-name-asian="標楷體1" style:font-size-asian="36pt" style:font-weight-asian="bold"/>
    </style:style>
    <style:style style:name="T9" style:family="text">
      <style:text-properties fo:font-size="36pt" fo:font-weight="bold" style:font-name-asian="標楷體1" style:font-size-asian="36pt" style:font-weight-asian="bold" style:text-combine="lines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1" style:font-size-asian="14pt"/>
    </style:style>
    <style:style style:name="T12" style:family="text">
      <style:text-properties fo:font-size="14pt" style:font-name-asian="標楷體1" style:font-size-asian="14pt" style:font-size-complex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name-asian="標楷體1" style:font-size-asian="16pt"/>
    </style:style>
    <style:style style:name="T17" style:family="text">
      <style:text-properties fo:font-size="16pt" style:font-name-asian="Times New Roman" style:font-size-asian="16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color="#ffffff"/>
    </style:style>
    <style:style style:name="T20" style:family="text">
      <style:text-properties fo:color="#ffffff" style:font-name-asian="Times New Roman"/>
    </style:style>
    <style:style style:name="T21" style:family="text">
      <style:text-properties style:font-size-complex="16pt"/>
    </style:style>
    <style:style style:name="T22" style:family="text">
      <style:text-properties fo:font-size="18pt" style:font-name-asian="標楷體" style:font-size-asian="18pt" style:font-size-complex="18pt"/>
    </style:style>
    <style:style style:name="T23" style:family="text">
      <style:text-properties fo:font-size="16pt" style:font-name-asian="標楷體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svg:stroke-color="#000000" draw:fill="none" draw:fill-color="#ffffff" fo:min-height="1.3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92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70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text:anchor-type="paragraph" draw:z-index="1" draw:name="形狀1" draw:style-name="gr1" draw:text-style-name="P24" svg:width="2.151cm" svg:height="1.654cm" svg:x="8.147cm" svg:y="-0.356cm"><draw:text-box><text:p text:style-name="P23"><text:span text:style-name="T22">證　人</text:span></text:p><text:p text:style-name="P23"><text:span text:style-name="T22">鑑定人</text:span></text:p></draw:text-box></draw:frame><text:span text:style-name="T2">聲請傳喚</text:span><text:span text:style-name="T4"> </text:span><text:span text:style-name="T5"><text:s text:c="6"/></text:span><text:span text:style-name="T4">狀</text:span></text:p>
      <text:p text:style-name="P12"><text:span text:style-name="T4"/></text:p>
      <text:p text:style-name="P8"><text:span text:style-name="T1">Application for </text:span><text:span text:style-name="T9">Witness Expert Witness</text:span><text:span text:style-name="T1"> Summons</text:span></text:p>
      <text:p text:style-name="P9"><text:span text:style-name="T8">　　</text:span><text:span text:style-name="T4">　　 <text:s text:c="30"/></text:span><text:span text:style-name="T11">股別：</text:span><text:span text:style-name="T4">　</text:span></text:p>
      <text:p text:style-name="P9"><text:span text:style-name="T8">　　</text:span><text:span text:style-name="T4">　　 <text:s text:c="30"/></text:span><text:span text:style-name="T11">Section:</text:span><text:span text:style-name="T4">　</text:span></text:p>
      <text:p text:style-name="P14"><text:span text:style-name="T6">　　</text:span><text:span text:style-name="T16">貴署</text:span><text:span text:style-name="T17"> <text:s text:c="2"/></text:span><text:span text:style-name="T16">年度　</text:span><text:span text:style-name="T17"> <text:s text:c="2"/></text:span><text:span text:style-name="T16">字第</text:span><text:span text:style-name="T17"> </text:span><text:span text:style-name="T16">　　　號</text:span></text:p>
      <text:p text:style-name="P16"><draw:frame text:anchor-type="paragraph" draw:z-index="2" draw:name="形狀2" draw:style-name="gr2" draw:text-style-name="P25" svg:width="2.73cm" svg:height="1.929cm" svg:x="8.835cm" svg:y="0.018cm"><draw:text-box><text:p><text:span text:style-name="T14">傳訊證人</text:span></text:p><text:p><text:span text:style-name="T14">通知鑑定人</text:span></text:p></draw:text-box></draw:frame><text:span text:style-name="T16">一案，請准予 <text:s text:c="10"/>到庭以查明真相。</text:span></text:p>
      <text:p text:style-name="P17"><draw:frame text:anchor-type="paragraph" draw:z-index="3" draw:name="形狀2" draw:style-name="gr3" draw:text-style-name="P27" svg:width="2.73cm" svg:height="1.47cm" svg:x="-0.011cm" svg:y="0.12cm"><draw:text-box><text:p text:style-name="P26"><text:span text:style-name="T23">證人</text:span></text:p><text:p text:style-name="P26"><text:span text:style-name="T23">鑑定人</text:span></text:p></draw:text-box></draw:frame><text:span text:style-name="T19">　　　　　 <text:s text:c="5"/></text:span>住<text:span text:style-name="T19">　　　</text:span>縣（市）<text:span text:style-name="T19">　　</text:span><text:span text:style-name="T20"> </text:span>市<text:span text:style-name="T19">　　　</text:span>鄉<text:span text:style-name="T19">　　　</text:span><text:span text:style-name="T20"> </text:span>鎮</text:p>
      <text:p text:style-name="P18"><text:span text:style-name="T19">　</text:span>區<text:span text:style-name="T19">　　　</text:span>里<text:span text:style-name="T19">　　</text:span><text:span text:style-name="T20"> <text:s text:c="4"/></text:span>路（街）　<text:span text:style-name="T7"> </text:span>段<text:span text:style-name="T7"> </text:span></text:p>
      <text:p text:style-name="P18">　巷　　<text:span text:style-name="T19">　</text:span>弄<text:span text:style-name="T19">　　　</text:span>號之　　樓<text:span text:style-name="T7"> <text:s text:c="3"/></text:span>室</text:p>
      <text:p text:style-name="P20"><draw:frame text:anchor-type="paragraph" draw:z-index="4" draw:name="形狀2" draw:style-name="gr4" draw:text-style-name="P25" svg:width="1.544cm" svg:height="1.708cm" svg:x="0.236cm" svg:y="-0.316cm"><draw:text-box><text:p><text:span text:style-name="T23">證 明</text:span></text:p><text:p><text:span text:style-name="T23">鑑 定</text:span><text:span text:style-name="T14"> </text:span></text:p></draw:text-box></draw:frame> <text:s text:c="6"/>事項：</text:p>
      <text:p text:style-name="P20"/>
      <text:p text:style-name="P15"><draw:frame draw:style-name="fr1" draw:name="框架1" text:anchor-type="char" svg:x="5.69cm" svg:y="0.826cm" svg:width="7.011cm" draw:z-index="0"><draw:text-box fo:min-height="0.041cm"><text:p text:style-name="P3">Witness Summons</text:p><text:p text:style-name="P3">Notification to Expert Witness</text:p></draw:text-box></draw:frame><text:span text:style-name="T6">　　</text:span><text:span text:style-name="T15">With respect to the case</text:span><text:span text:style-name="T16"> <text:s text:c="4"/>year 　</text:span><text:span text:style-name="T17"> <text:s text:c="2"/></text:span><text:span text:style-name="T16">zhi No. <text:s/>　　　of your Office,please grant <text:s text:c="27"/>to present</text:span></text:p>
      <text:p text:style-name="P15"><text:span text:style-name="T16"><text:s/>before the session to clarify the facts.</text:span></text:p>
      <text:p text:style-name="P21">Witness/Expert Witness 　　　　　residing at <text:span text:style-name="T21">R</text:span><text:span text:style-name="T10">m-　</text:span><text:span text:style-name="T13"> </text:span><text:span text:style-name="T10">,　</text:span><text:span text:style-name="T7"> </text:span>F, <text:s text:c="7"/>No. <text:s/>, Alley <text:s/>,Lane <text:s text:c="2"/>, Section <text:s text:c="2"/>, <text:s text:c="10"/>Road/ (Street), <text:s text:c="14"/></text:p>
      <text:p text:style-name="P22">Village, <text:s/><text:span text:style-name="T19">　　　</text:span>Township/City/District,　<text:span text:style-name="T19">　</text:span><text:span text:style-name="T20"> <text:s/></text:span>Count (City) <text:span text:style-name="T19">　　　</text:span></text:p>
      <text:p text:style-name="P19">Testify to Matters: </text:p>
      <text:p text:style-name="P20"/>
      <text:p text:style-name="P10"/>
      <text:p text:style-name="P10">　　　　此<text:span text:style-name="T7"> <text:s/></text:span>致</text:p>
      <text:p text:style-name="P6">○○○○○○檢察署公鑒</text:p>
      <text:p text:style-name="P5">　　　　TO</text:p>
      <text:p text:style-name="P6">○○○○○○Prosecutors Office</text:p>
      <text:p text:style-name="P6"><text:soft-page-break/></text:p>
      <text:p text:style-name="P6"/>
      <text:p text:style-name="P14"><text:span text:style-name="T16">　　　　</text:span><text:span text:style-name="T17"> <text:s text:c="2"/></text:span><text:span text:style-name="T18"><text:s/></text:span><text:span text:style-name="T14">聲 請 人</text:span><text:span text:style-name="T12">：</text:span><text:span text:style-name="T13"> <text:s text:c="19"/></text:span><text:span text:style-name="T11">（簽名蓋章）</text:span></text:p>
      <text:p text:style-name="P14"><text:span text:style-name="T16">　　　　</text:span><text:span text:style-name="T17"> <text:s text:c="3"/></text:span><text:span text:style-name="T11">Applicant: <text:s text:c="26"/>(Signature/Stamp)</text:span></text:p>
      <text:p text:style-name="P14"><text:span text:style-name="T11">　</text:span><text:span text:style-name="T13"> <text:s text:c="3"/></text:span><text:span text:style-name="T11">　　　</text:span><text:span text:style-name="T13"> <text:s/></text:span><text:span text:style-name="T11">國民身分證統一編號</text:span><text:span text:style-name="T13">/</text:span><text:span text:style-name="T11">護照號碼</text:span><text:span text:style-name="T13">/</text:span><text:span text:style-name="T11">居留證號</text:span></text:p>
      <text:p text:style-name="P14"><text:span text:style-name="T11">　</text:span><text:span text:style-name="T13"> <text:s text:c="3"/></text:span><text:span text:style-name="T11">　　　</text:span><text:span text:style-name="T13"> <text:s/></text:span><text:span text:style-name="T11">National ID No./Passport No./Alien Resident Certificate No.</text:span></text:p>
      <text:p text:style-name="Standard"><text:span text:style-name="T11"/></text:p>
      <text:p text:style-name="Standard"><text:span text:style-name="T11">　</text:span><text:span text:style-name="T13"> <text:s text:c="3"/></text:span><text:span text:style-name="T11">　　　</text:span><text:span text:style-name="T13"> <text:s/></text:span><text:span text:style-name="T11">住</text:span><text:span text:style-name="T13"> <text:s text:c="11"/></text:span><text:span text:style-name="T11">　址：</text:span></text:p>
      <text:p text:style-name="P1"><text:span text:style-name="T3">　</text:span><text:span text:style-name="T7"> <text:s text:c="3"/></text:span><text:span text:style-name="T3">　　　</text:span><text:span text:style-name="T7"> <text:s/></text:span><text:span text:style-name="T3">Address:</text:span></text:p>
      <text:p text:style-name="P4"><text:s text:c="2"/></text:p>
      <text:p text:style-name="Standard"><text:span text:style-name="T11">　</text:span><text:span text:style-name="T13"> <text:s text:c="3"/></text:span><text:span text:style-name="T11">　　　</text:span><text:span text:style-name="T13"> <text:s/></text:span><text:span text:style-name="T11">電</text:span><text:span text:style-name="T13"> <text:s text:c="11"/></text:span><text:span text:style-name="T11">　話：</text:span></text:p>
      <text:p text:style-name="P1"><text:span text:style-name="T3">　</text:span><text:span text:style-name="T7"> <text:s text:c="3"/></text:span><text:span text:style-name="T3">　　　</text:span><text:span text:style-name="T7"> <text:s/></text:span><text:span text:style-name="T3">Tel.</text:span></text:p>
      <text:p text:style-name="P2"/>
      <text:p text:style-name="P7">中　　華　　民　　國　　　　年　　　　月　　　　日　</text:p>
      <text:p text:style-name="P7">Date: <text:s text:c="2"/>(mm)/ <text:s text:c="6"/>(dd), <text:s text:c="8"/>(yyyy)　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vertical-align="baseline"/>
      <style:text-properties fo:font-size="16pt" style:font-name-asian="標楷體1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0:21:00</meta:creation-date>
    <dc:date>2020-01-08T12:02:53.644000000</dc:date>
    <meta:print-date>2019-08-12T10:21:00</meta:print-date>
    <meta:editing-cycles>5</meta:editing-cycles>
    <meta:editing-duration>PT11M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2" meta:word-count="189" meta:character-count="1083" meta:non-whitespace-character-count="566"/>
  </office:meta>
</office:document-meta>
</file>