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84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31cm" fo:margin-right="0cm" fo:text-indent="0cm" style:auto-text-indent="false"/>
    </style:style>
    <style:style style:name="P21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fo:line-height="0.882cm" fo:text-indent="-0.988cm" style:auto-text-indent="false"/>
    </style:style>
    <style:style style:name="P25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>
      <style:text-properties fo:font-size="14pt" style:font-name-asian="標楷體" style:font-size-asian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6pt" fo:font-weight="bold" officeooo:rsid="0016b074" officeooo:paragraph-rsid="0016b074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5">被告聲請再議</text:span></text:p>
            <text:p text:style-name="Standard"><text:span text:style-name="T1">　　　　　　　　　　　</text:span><text:span text:style-name="T3"> <text:s text:c="5"/></text:span><text:span text:style-name="T6">Application</text:span><text:span text:style-name="T5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8">刑 <text:s/>事 <text:s/>聲 <text:s/>請 <text:s/>再 <text:s/>議 <text:s/>狀</text:p>
            <text:p text:style-name="P6"><text:span text:style-name="T9">Application for Reconsideration in Criminal Proceeding</text:span></text:p>
            <text:p text:style-name="P6"><text:span text:style-name="T8">　　　　　　　　　　　　　　　　　　　</text:span><text:span text:style-name="T5">股別：　　</text:span></text:p>
            <text:p text:style-name="P6"><text:span text:style-name="T8">　　　　　　　　　　　　　　　　　　　</text:span><text:span text:style-name="T5">Section:　　</text:span></text:p>
            <text:p text:style-name="P18">案號：　　年度　　　字第　　　　號</text:p>
            <text:p text:style-name="P19"><text:span text:style-name="T10"><text:s text:c="20"/></text:span><text:span text:style-name="T5">Case No.:　　</text:span><text:span text:style-name="T7"> <text:s/></text:span><text:span text:style-name="T5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稱 <text:s text:c="3"/>謂</text:p>
            <text:p text:style-name="P4">Suffix</text:p>
          </table:table-cell>
          <table:table-cell table:style-name="表格1.A3" table:number-columns-spanned="2" office:value-type="string">
            <text:p text:style-name="P6"><text:span text:style-name="T11">姓名或名稱及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7">Name and National ID No./Passport No./Alien Resident Certificate No.</text:p>
          </table:table-cell>
          <table:covered-table-cell/>
          <table:table-cell table:style-name="表格1.A3" office:value-type="string">
            <text:p text:style-name="P4">性別</text:p>
            <text:p text:style-name="P8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8">Date of</text:p>
            <text:p text:style-name="P8">Birth</text:p>
          </table:table-cell>
          <table:table-cell table:style-name="表格1.A3" office:value-type="string">
            <text:p text:style-name="P4">住居所或營業所、郵遞區號及電話號碼</text:p>
            <text:p text:style-name="P8">Domicile/Residence or Place of Business, Zip Code and Phone Number</text:p>
          </table:table-cell>
          <table:table-cell table:style-name="表格1.G3" office:value-type="string">
            <text:p text:style-name="P4">送達代收人姓名、住址、郵遞區號及電話號碼</text:p>
            <text:p text:style-name="P8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4">即被告</text:p>
            <text:p text:style-name="P8">Applicant</text:p>
            <text:p text:style-name="P8">Defendant</text:p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table-cell table:style-name="表格1.G3" table:number-columns-spanned="7" office:value-type="string">
            <text:p text:style-name="P10">主旨：聲請再議。</text:p>
            <text:p text:style-name="Standard"><text:span text:style-name="T1">Subject:</text:span><text:span text:style-name="T4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0">說明：</text:p>
            <text:p text:style-name="P10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1"><text:span text:style-name="T5">　一、為不服　鈞署　　　　年度　</text:span><text:span text:style-name="T7"> <text:s/></text:span><text:span text:style-name="T5">　字第　　　　　號</text:span><text:span text:style-name="T7"> <text:s/></text:span><text:span text:style-name="T5">　　　　</text:span></text:p>
            <text:p text:style-name="P20"><text:span text:style-name="T15">　　　　　　　　　　　　</text:span><text:span text:style-name="T1">乙案檢察官所為之撤銷緩起訴處分，今聲請人</text:span></text:p>
            <text:p text:style-name="P22">　　　（即被告）依刑事訴訟法第256條之1第1項之規定，於法定期間</text:p>
            <text:p text:style-name="P22">　　　內聲請再議。</text:p>
            <text:p text:style-name="P22"/>
            <text:p text:style-name="P24"><text:span text:style-name="T1">　1. The Applicant is unsatisfied with setting aside a ruling of deferred prosecution of Case　　　　</text:span><text:span text:style-name="T3"> <text:s/></text:span><text:span text:style-name="T1">year 　</text:span><text:span text:style-name="T3"> <text:s/></text:span><text:span text:style-name="T1">　zhi No. <text:s/>　　　　by the prosecutor of your Office. </text:span></text:p>
            <text:p text:style-name="P25"><text:span text:style-name="T1">The </text:span><text:span text:style-name="T2">Application</text:span><text:span text:style-name="T1"> is hereby filed by the Applicant (Defendant) according to Paragraph 1, Article 256-1 of the Code of Criminal Procedure within the statutory period to </text:span><text:span text:style-name="T2">apply</text:span><text:span text:style-name="T1"> for reconsideration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G3" table:number-columns-spanned="7" office:value-type="string">
            <text:p text:style-name="P22">　二、再議理由：</text:p>
            <text:p text:style-name="P20"><text:span text:style-name="T1">　2. Reasons for </text:span><text:span text:style-name="T4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0">　　　　此　　致</text:p>
            <text:p text:style-name="P10">○○○○○○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0">　　　　TO</text:p>
            <text:p text:style-name="P10">○○○○○○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6"><text:span text:style-name="T13">Domicile/<text:line-break/>Residence</text:span>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columns-spanned="2" office:value-type="string">
            <text:p text:style-name="P4">證物名稱</text:p>
            <text:p text:style-name="P4">及</text:p>
            <text:p text:style-name="P4">件數</text:p>
            <text:p text:style-name="P8">Evidence Name</text:p>
            <text:p text:style-name="P8">and</text:p>
            <text:p text:style-name="P8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4"/>
            <text:p text:style-name="P17"><text:span text:style-name="T1">　　　　　　　　　　　　　　具狀人</text:span><text:span text:style-name="T3"> <text:s text:c="5"/></text:span><text:span text:style-name="T14"><text:s text:c="15"/></text:span><text:span text:style-name="T13">簽名蓋章</text:span></text:p>
            <text:p text:style-name="P17"><text:span text:style-name="T1">　　　　　　　　　　　　　　Submitted by <text:s text:c="6"/></text:span><text:span text:style-name="T13"><text:s text:c="7"/>Signature/Stamp</text:span></text:p>
            <text:p text:style-name="P9"/>
            <text:p text:style-name="P9"/>
            <text:p text:style-name="P17"><text:span text:style-name="T1">　　　　　　　　　　　　　　撰狀人</text:span><text:span text:style-name="T3"> <text:s text:c="5"/></text:span><text:span text:style-name="T14"><text:s text:c="15"/></text:span><text:span text:style-name="T13">簽名蓋章</text:span></text:p>
            <text:p text:style-name="P17"><text:span text:style-name="T1">　　　　　　　　　　　　　　Written by <text:s text:c="5"/></text:span><text:span text:style-name="T13"><text:s text:c="12"/>Signature/Stamp</text:span></text:p>
            <text:p text:style-name="P16"><text:s text:c="27"/></text:p>
            <text:p text:style-name="P17"><text:span text:style-name="T3"><text:s text:c="28"/></text:span><text:span text:style-name="T1">住</text:span><text:span text:style-name="T3"> <text:s/></text:span><text:span text:style-name="T1">址</text:span></text:p>
            <text:p text:style-name="P15"><text:span text:style-name="T7"><text:s text:c="28"/></text:span><text:span text:style-name="T5">Address</text:span></text:p>
            <text:p text:style-name="P13"/>
            <text:p text:style-name="P17"><text:span text:style-name="T3"><text:s text:c="28"/></text:span><text:span text:style-name="T1">電</text:span><text:span text:style-name="T3"> <text:s/></text:span><text:span text:style-name="T1">話</text:span></text:p>
            <text:p text:style-name="P15"><text:span text:style-name="T7"><text:s text:c="28"/></text:span><text:span text:style-name="T5">Tel.</text:span></text:p>
            <text:p text:style-name="P13"/>
            <text:p text:style-name="P13">中　　華　　民　　國　　　　　年　　　　　月　　　　　　　　日</text:p>
            <text:p text:style-name="P1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10:00</meta:creation-date>
    <dc:date>2020-01-08T11:52:39.620000000</dc:date>
    <meta:print-date>2004-09-15T10:32:00</meta:print-date>
    <meta:editing-cycles>3</meta:editing-cycles>
    <meta:generator>NDC_ODF_Application_Tools/1.0.3$Windows_X86_64 LibreOffice_project/8ad3e16aadc5e73175a2d44b1abec8638aa18880</meta:generator>
    <meta:editing-duration>PT1M27S</meta:editing-duration>
    <meta:document-statistic meta:table-count="1" meta:image-count="0" meta:object-count="0" meta:page-count="3" meta:paragraph-count="63" meta:word-count="389" meta:character-count="1730" meta:non-whitespace-character-count="1098"/>
  </office:meta>
</office:document-meta>
</file>