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5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1" style:font-size-asian="10pt"/>
    </style:style>
    <style:style style:name="P8" style:family="paragraph" style:parent-style-name="Standard"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-0.131cm" fo:margin-right="0cm" fo:text-indent="0cm" style:auto-text-indent="false"/>
    </style:style>
    <style:style style:name="P18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1" style:font-size-asian="14pt"/>
    </style:style>
    <style:style style:name="P19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1" style:font-size-asian="14pt"/>
    </style:style>
    <style:style style:name="P20" style:family="paragraph" style:parent-style-name="Standard">
      <style:paragraph-properties fo:margin-top="0.318cm" fo:margin-bottom="0cm" loext:contextual-spacing="false" fo:line-height="0.6cm"/>
    </style:style>
    <style:style style:name="P21" style:family="paragraph" style:parent-style-name="Standard">
      <style:paragraph-properties fo:margin-left="0.988cm" fo:margin-right="0cm" fo:line-height="0.6cm" fo:text-indent="-0.988cm" style:auto-text-indent="false"/>
    </style:style>
    <style:style style:name="P22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-asian="標楷體1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28" style:family="paragraph" style:parent-style-name="Standard">
      <style:text-properties fo:font-size="14pt" style:font-name-asian="標楷體1" style:font-size-asian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6pt" fo:font-weight="bold" officeooo:rsid="0017e839" officeooo:paragraph-rsid="0017e839" style:font-name-asian="標楷體1" style:font-size-asian="16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name-asian="標楷體1" style:font-size-asian="12pt" style:font-size-complex="12pt"/>
    </style:style>
    <style:style style:name="P31" style:family="paragraph" style:parent-style-name="Standard">
      <style:paragraph-properties fo:margin-left="-0.131cm" fo:margin-right="0cm" fo:line-height="150%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-0.131cm" fo:margin-right="0cm" fo:line-height="150%" fo:text-indent="0cm" style:auto-text-indent="false"/>
      <style:text-properties fo:font-size="14pt" style:font-name-asian="標楷體1" style:font-size-asian="14pt"/>
    </style:style>
    <style:style style:name="P33" style:family="paragraph" style:parent-style-name="Standard">
      <style:paragraph-properties fo:margin-left="-0.131cm" fo:margin-right="0cm" fo:line-height="150%" fo:text-indent="0cm" style:auto-text-indent="false"/>
    </style:style>
    <style:style style:name="P34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6pt" fo:font-weight="bold" style:font-name-asian="標楷體1" style:font-size-asian="16pt" style:font-weight-asian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70c0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5">告訴人聲請再議</text:span></text:p>
            <text:p text:style-name="Standard"><text:span text:style-name="T1">　　　　　　　　　　</text:span><text:span text:style-name="T6">Application</text:span><text:span text:style-name="T5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9">刑 <text:s/>事 <text:s/>聲 <text:s/>請 <text:s/>再 <text:s/>議 <text:s/>狀</text:p>
            <text:p text:style-name="P4"><text:span text:style-name="T9">Application</text:span><text:span text:style-name="T8"> for Reconsideration in Criminal Proceeding</text:span></text:p>
            <text:p text:style-name="P4"><text:span text:style-name="T7">　　　　　　　　　　　　　　　　　　　　　</text:span><text:span text:style-name="T5">股別：　　</text:span></text:p>
            <text:p text:style-name="P4"><text:span text:style-name="T7">　　　　　　　　　　　　　　　　　　　　　</text:span><text:span text:style-name="T5">Section:　　</text:span></text:p>
            <text:p text:style-name="P5"><text:span text:style-name="T7">　　　　　　　　　　　　　　</text:span><text:span text:style-name="T5">案號：　　年度　　　字第　　　　　號　　　　</text:span></text:p>
            <text:p text:style-name="P5"><text:span text:style-name="T7">　　　　　　　　　　　　　　</text:span><text:span text:style-name="T5">Case No.:　　</text:span><text:span text:style-name="T10"> <text:s/></text:span><text:span text:style-name="T5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稱 <text:s text:c="3"/>謂</text:p>
            <text:p text:style-name="P2">Suffix</text:p>
          </table:table-cell>
          <table:table-cell table:style-name="表格1.A3" table:number-columns-spanned="2" office:value-type="string">
            <text:p text:style-name="P4"><text:span text:style-name="T6">姓名或名稱及國民身分證統一編號</text:span><text:span text:style-name="T11">/</text:span><text:span text:style-name="T6">護照號碼</text:span><text:span text:style-name="T11">/</text:span><text:span text:style-name="T6">居留證號</text:span></text:p>
            <text:p text:style-name="P25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6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6">Date of</text:p>
            <text:p text:style-name="P6">Birth</text:p>
          </table:table-cell>
          <table:table-cell table:style-name="表格1.A3" office:value-type="string">
            <text:p text:style-name="P2">住居所或營業所、郵遞區號及電話號碼</text:p>
            <text:p text:style-name="P6">Domicile/Residence or Place of Business, Zip Code and Phone Number</text:p>
          </table:table-cell>
          <table:table-cell table:style-name="表格1.G3" office:value-type="string">
            <text:p text:style-name="P2">送達代收人姓名、住址、郵遞區號及電話號碼</text:p>
            <text:p text:style-name="P6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3">聲請人</text:p>
            <text:p text:style-name="P2">即告訴人</text:p>
            <text:p text:style-name="P6">Applicant</text:p>
            <text:p text:style-name="P6">Complainant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30">被告</text:p>
            <text:p text:style-name="P2">Defendant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table-cell table:style-name="表格1.G3" table:number-columns-spanned="7" office:value-type="string">
            <text:p text:style-name="P8">主旨：聲請再議。</text:p>
            <text:p text:style-name="Standard"><text:span text:style-name="T2">Subject:</text:span><text:span text:style-name="T3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8">說明：</text:p>
            <text:p text:style-name="P8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0"/>
            <text:p text:style-name="P31"><draw:frame text:anchor-type="paragraph" draw:z-index="1" draw:name="形狀1" draw:style-name="gr1" draw:text-style-name="P34" svg:width="2.73cm" svg:height="1.287cm" svg:x="10.827cm" svg:y="0.584cm"><draw:text-box><text:p><text:span text:style-name="T14">不起訴處分</text:span></text:p><text:p><text:span text:style-name="T14">緩起訴處分</text:span></text:p></draw:text-box></draw:frame><text:span text:style-name="T5">　一、為不服　鈞署　　　　年度　　字第　　　　　號被告</text:span><text:span text:style-name="T10"> <text:s/></text:span><text:span text:style-name="T5">　　　　</text:span></text:p>
            <text:p text:style-name="P33"><text:span text:style-name="T1">　　　涉嫌　　　　　　　　乙案，檢察官所為之 <text:s text:c="11"/>，今聲請</text:span></text:p>
            <text:p text:style-name="P32">　　　人（即告訴人）依刑事訴訟法第256條第1項前段之規定，於法定</text:p>
            <text:p text:style-name="P32">　　　期間內聲請再議。</text:p>
            <text:p text:style-name="P20"><text:span text:style-name="T1">　1. The Applicant is unsatisfied with a ruling </text:span><draw:frame draw:style-name="fr1" draw:name="框架1" text:anchor-type="char" svg:x="9.784cm" svg:y="-0.173cm" svg:width="5.759cm" svg:height="1.443cm" draw:z-index="0"><draw:text-box><text:p text:style-name="P16"><text:span text:style-name="T2">not to prosecute.</text:span></text:p><text:p text:style-name="P16"><text:span text:style-name="T2">of deferred prosecution.</text:span></text:p></draw:text-box></draw:frame><text:span text:style-name="T1"> <text:s/></text:span></text:p>
            <text:p text:style-name="P14"><text:s text:c="4"/></text:p>
            <text:p text:style-name="P21"><text:soft-page-break/><text:span text:style-name="T4"><text:s text:c="4"/></text:span><text:span text:style-name="T1">of case <text:s text:c="7"/>year <text:s text:c="6"/>zhi NO. <text:s text:c="8"/>by the prosecutor of your Office regarding the defendant suspected of committing <text:s text:c="12"/>.</text:span></text:p>
            <text:p text:style-name="P22"><text:span text:style-name="T1">The </text:span><text:span text:style-name="T2">Application</text:span><text:span text:style-name="T1"> is hereby filed by the Applicant (Complainant) according to the first part of Paragraph 1, Article 256 of the Code of Criminal Procedure within the statutory period to apply for reconsideratio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8">　二、再議理由：</text:p>
            <text:p text:style-name="P17"><text:span text:style-name="T1">　2. Reasons for </text:span><text:span text:style-name="T3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8">　　　　此　　致</text:p>
            <text:p text:style-name="P8">○○○○○○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8">　　　　TO</text:p>
            <text:p text:style-name="P8">○○○○○○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23">證人姓名　及</text:p>
            <text:p text:style-name="P2">其住居所</text:p>
            <text:p text:style-name="P24">Witness Name and</text:p>
            <text:p text:style-name="P6">Domicile/</text:p>
            <text:p text:style-name="P6">Residence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3">證物名稱</text:p>
            <text:p text:style-name="P2">及</text:p>
            <text:p text:style-name="P2">件數</text:p>
            <text:p text:style-name="P6">Evidence Name</text:p>
            <text:p text:style-name="P6">and</text:p>
            <text:p text:style-name="P6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2"/>
            <text:p text:style-name="P5"><text:span text:style-name="T1">　　　　　　　　　　　　　　具狀人</text:span><text:span text:style-name="T4"> <text:s text:c="5"/></text:span><text:span text:style-name="T13"><text:s text:c="15"/></text:span><text:span text:style-name="T12">簽名蓋章</text:span></text:p>
            <text:p text:style-name="P5"><text:span text:style-name="T1">　　　　　　　　　　　　　　Submitted by <text:s text:c="4"/></text:span><text:span text:style-name="T12"><text:s text:c="10"/>Signature/Stamp</text:span></text:p>
            <text:p text:style-name="P7"/>
            <text:p text:style-name="P7"/>
            <text:p text:style-name="P5"><text:span text:style-name="T1">　　　　　　　　　　　　　　撰狀人</text:span><text:span text:style-name="T4"> <text:s text:c="5"/></text:span><text:span text:style-name="T13"><text:s text:c="15"/></text:span><text:span text:style-name="T12">簽名蓋章</text:span></text:p>
            <text:p text:style-name="P5"><text:span text:style-name="T1">　　　　　　　　　　　　　　Written by <text:s text:c="5"/></text:span><text:span text:style-name="T12"><text:s text:c="12"/>Signature/Stamp</text:span></text:p>
            <text:p text:style-name="P15"><text:s text:c="27"/></text:p>
            <text:p text:style-name="P5"><text:span text:style-name="T4"><text:s text:c="28"/></text:span><text:span text:style-name="T1">住</text:span><text:span text:style-name="T4"> <text:s/></text:span><text:span text:style-name="T1">址</text:span></text:p>
            <text:p text:style-name="P13"><text:span text:style-name="T10"><text:s text:c="28"/></text:span><text:span text:style-name="T5">Address</text:span></text:p>
            <text:p text:style-name="P11"/>
            <text:p text:style-name="P5"><text:span text:style-name="T4"><text:s text:c="28"/></text:span><text:span text:style-name="T1">電</text:span><text:span text:style-name="T4"> <text:s/></text:span><text:span text:style-name="T1">話</text:span></text:p>
            <text:p text:style-name="P13"><text:span text:style-name="T10"><text:s text:c="28"/></text:span><text:span text:style-name="T5">Tel.</text:span></text:p>
            <text:p text:style-name="P11"/>
            <text:p text:style-name="P11">中　　華　　民　　國　　　　　年　　　　　月　　　　　　　　日</text:p>
            <text:p text:style-name="P1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1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date>2020-01-08T11:50:47.028000000</dc:date>
    <meta:print-date>2004-09-16T17:57:00</meta:print-date>
    <meta:editing-cycles>5</meta:editing-cycles>
    <meta:editing-duration>PT7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70" meta:word-count="405" meta:character-count="1867" meta:non-whitespace-character-count="1174"/>
  </office:meta>
</office:document-meta>
</file>