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left="0.423cm" fo:margin-right="0cm" fo:text-indent="0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line-height="0.423cm"/>
      <style:text-properties style:font-size-complex="12pt"/>
    </style:style>
    <style:style style:name="P22" style:family="paragraph" style:parent-style-name="Standard" style:list-style-name="WW8Num1">
      <style:paragraph-properties fo:text-align="start" style:justify-single-word="false"/>
    </style:style>
    <style:style style:name="P23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1.007cm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/>
    </style:style>
    <style:style style:name="T15" style:family="text">
      <style:text-properties fo:font-size="14pt" style:letter-kerning="true" style:font-name-asian="Times New Roman" style:font-size-asian="14pt"/>
    </style:style>
    <style:style style:name="T16" style:family="text">
      <style:text-properties fo:font-size="14pt" fo:letter-spacing="0.039cm" style:letter-kerning="true" style:font-name-asian="Times New Roman" style:font-size-asian="14pt"/>
    </style:style>
    <style:style style:name="T17" style:family="text">
      <style:text-properties fo:font-size="14pt" fo:letter-spacing="0.039cm" style:font-name-asian="Times New Roman" style:font-size-asian="14pt"/>
    </style:style>
    <style:style style:name="T18" style:family="text">
      <style:text-properties fo:font-size="14pt" fo:letter-spacing="0.065cm" style:letter-kerning="true" style:font-name-asian="標楷體" style:font-size-asian="14pt"/>
    </style:style>
    <style:style style:name="T19" style:family="text">
      <style:text-properties fo:font-size="14pt" fo:letter-spacing="0.004cm" style:letter-kerning="true" style:font-name-asian="標楷體" style:font-size-asian="14pt"/>
    </style:style>
    <style:style style:name="T20" style:family="text">
      <style:text-properties fo:font-size="14pt" fo:letter-spacing="-0.011cm" style:font-name-asian="Times New Roman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fo:letter-spacing="1.007cm" officeooo:rsid="00152d0b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letter-kerning="true" style:font-name-asian="Times New Roman" style:font-size-asian="14pt" style:font-name-complex="標楷體"/>
    </style:style>
    <style:style style:name="T24" style:family="text">
      <style:text-properties style:font-name="標楷體" fo:font-size="14pt" style:letter-kerning="true" style:font-name-asian="標楷體1" style:font-size-asian="14pt" style:font-name-complex="標楷體"/>
    </style:style>
    <style:style style:name="T25" style:family="text">
      <style:text-properties style:font-name="標楷體" fo:font-size="14pt" style:font-name-asian="Times New Roman" style:font-size-asian="14pt" style:font-name-complex="標楷體"/>
    </style:style>
    <style:style style:name="T26" style:family="text">
      <style:text-properties style:font-name="標楷體" fo:font-size="14pt" style:font-name-asian="標楷體1" style:font-size-asian="14pt" style:font-name-complex="標楷體"/>
    </style:style>
    <style:style style:name="T27" style:family="text">
      <style:text-properties style:letter-kerning="true" style:font-name-asian="標楷體" style:font-size-complex="12pt"/>
    </style:style>
    <style:style style:name="T28" style:family="text">
      <style:text-properties style:letter-kerning="true" style:font-name-asian="Times New Roman" style:font-size-complex="12pt"/>
    </style:style>
    <style:style style:name="T29" style:family="text">
      <style:text-properties style:font-size-complex="12pt"/>
    </style:style>
    <style:style style:name="T30" style:family="text">
      <style:text-properties fo:letter-spacing="0.011cm" style:font-name-asian="標楷體" style:font-size-complex="12pt"/>
    </style:style>
    <style:style style:name="T31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2" style:family="text">
      <style:text-properties fo:color="#ff0000" fo:font-size="14pt" style:font-name-asian="標楷體" style:font-size-asian="14pt"/>
    </style:style>
    <style:style style:name="T33" style:family="text">
      <style:text-properties fo:color="#ff0000" fo:font-size="14pt" style:font-name-asian="Times New Roman" style:font-size-asian="14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增</text:span><text:span text:style-name="T2">(</text:span><text:span text:style-name="T1">補</text:span><text:span text:style-name="T2">)</text:span><text:span text:style-name="T1">發書類聲請表</text:span></text:p>
            <text:p text:style-name="P1"><text:span text:style-name="T1">Application for Additional Copies (Reissuance) of the Documents</text:span></text:p>
            <text:p text:style-name="P1"><text:span text:style-name="T6"><text:s text:c="15"/></text:span><text:span text:style-name="T3">案號</text:span><text:span text:style-name="T7">：</text:span><text:span text:style-name="T6"> <text:s text:c="2"/></text:span><text:span text:style-name="T3">年度</text:span><text:span text:style-name="T5"> <text:s text:c="4"/></text:span><text:span text:style-name="T3">字第</text:span><text:span text:style-name="T5"> <text:s text:c="7"/></text:span><text:span text:style-name="T3">號</text:span><text:span text:style-name="T5"> <text:s/></text:span><text:span text:style-name="T3">股別：</text:span></text:p>
            <text:p text:style-name="P1"><text:span text:style-name="T6"><text:s text:c="15"/></text:span><text:span text:style-name="T3">Case No.</text:span><text:span text:style-name="T7">: <text:s text:c="2"/></text:span><text:span text:style-name="T3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1">Applicant</text:span><text:span text:style-name="T9"> Name</text:span></text:p>
          </table:table-cell>
          <table:table-cell table:style-name="表格1.A2" office:value-type="string">
            <text:p text:style-name="P4">性別</text:p>
            <text:p text:style-name="P4">Gender</text:p>
          </table:table-cell>
          <table:table-cell table:style-name="表格1.A2" office:value-type="string">
            <text:p text:style-name="P4">出生年月日</text:p>
            <text:p text:style-name="P4">Date of Birth</text:p>
          </table:table-cell>
          <table:table-cell table:style-name="表格1.A2" office:value-type="string">
            <text:p text:style-name="P2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2"><text:span text:style-name="T11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  <text:p text:style-name="P4">Address</text:p>
          </table:table-cell>
          <table:covered-table-cell/>
          <table:covered-table-cell/>
          <table:table-cell table:style-name="表格1.A2" office:value-type="string">
            <text:p text:style-name="P5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 text:c="6"/></text:p>
            <text:p text:style-name="P14">告訴</text:p>
            <text:p text:style-name="P6">聲請人告發　　　　　　　　　　　　　　　　　　　　　　　一案，</text:p>
            <text:p text:style-name="P11"><text:span text:style-name="T12"><text:s text:c="6"/></text:span><text:span text:style-name="T11">涉嫌</text:span></text:p>
            <text:p text:style-name="P6"/>
            <text:p text:style-name="P11"><text:span text:style-name="T11">業經　　　</text:span><text:span text:style-name="T12"> <text:s text:c="2"/></text:span><text:span text:style-name="T11">年度　　　　　　　</text:span><text:span text:style-name="T12"> <text:s/></text:span><text:span text:style-name="T11">字第</text:span><text:span text:style-name="T12"> <text:s text:c="4"/></text:span><text:span text:style-name="T11">　　　　　　　　　號</text:span></text:p>
            <text:p text:style-name="P6"/>
            <text:p text:style-name="P11"><text:span text:style-name="T21">□起 <text:s text:c="7"/></text:span><text:span text:style-name="T14">訴</text:span><text:span text:style-name="T11">　　　　　　　　　</text:span><text:span text:style-name="T12"> <text:s text:c="4"/></text:span><text:span text:style-name="T21">□起 <text:s text:c="4"/>訴 <text:s text:c="6"/>書</text:span></text:p>
            <text:list xml:id="list3905499428190925932" text:style-name="WW8Num1">
              <text:list-item>
                <text:p text:style-name="P20"><text:span text:style-name="T11">聲請簡易處刑</text:span><text:span text:style-name="T17"> <text:s text:c="19"/></text:span><text:span text:style-name="T21">□</text:span><text:span text:style-name="T11">聲請簡易判決處刑書</text:span></text:p>
              </text:list-item>
              <text:list-item>
                <text:p text:style-name="P20"><text:span text:style-name="T18">不起訴處</text:span><text:span text:style-name="T19">分</text:span><text:span text:style-name="T15"> </text:span><text:span text:style-name="T27">確定在案。請准增</text:span><text:span text:style-name="T28">(</text:span><text:span text:style-name="T27">補</text:span><text:span text:style-name="T28">)</text:span><text:span text:style-name="T27">發</text:span><text:span text:style-name="T4">該</text:span><text:span text:style-name="T30">案</text:span><text:span text:style-name="T20"> </text:span><text:span text:style-name="T21">□</text:span><text:span text:style-name="T26">不起訴處分書</text:span><text:span text:style-name="T25"> <text:s text:c="7"/></text:span><text:span text:style-name="T11">乙份。</text:span></text:p>
              </text:list-item>
              <text:list-item>
                <text:p text:style-name="P20"><text:span text:style-name="T18">緩起訴處</text:span><text:span text:style-name="T19">分</text:span><text:span text:style-name="T11">　　　　　　　　　</text:span><text:span text:style-name="T12"> <text:s text:c="5"/></text:span><text:span text:style-name="T21">□緩起訴處分書</text:span></text:p>
              </text:list-item>
              <text:list-item>
                <text:p text:style-name="P22"><text:span text:style-name="T24">判 <text:s text:c="7"/>決 <text:s text:c="22"/></text:span><text:span text:style-name="T21">□判 <text:s text:c="4"/>決 <text:s text:c="6"/>書</text:span></text:p>
              </text:list-item>
            </text:list>
            <text:p text:style-name="P6"/>
            <text:p text:style-name="P10"><text:s text:c="6"/></text:p>
            <text:p text:style-name="P6"/>
            <text:p text:style-name="P15"><draw:frame draw:style-name="fr1" draw:name="框架1" text:anchor-type="char" svg:x="3.321cm" svg:y="0.153cm" svg:width="8.675cm" svg:height="1.905cm" draw:z-index="0"><draw:text-box><text:p text:style-name="P12"><text:span text:style-name="T29">requested for prosecution of the crime of</text:span></text:p><text:p text:style-name="P21">reported the crime of</text:p><text:p text:style-name="P12"><text:span text:style-name="T29">suspected of committing the crime of</text:span></text:p></draw:text-box></draw:frame><text:soft-page-break/> <text:s text:c="5"/></text:p>
            <text:p text:style-name="P11"><text:span text:style-name="T11">The Applicant </text:span></text:p>
            <text:p text:style-name="P11"><text:span text:style-name="T12"><text:s text:c="12"/></text:span></text:p>
            <text:p text:style-name="P6"/>
            <text:p text:style-name="P11"><text:span text:style-name="T11">, under　　　</text:span><text:span text:style-name="T12"> <text:s text:c="4"/></text:span><text:span text:style-name="T11">year 　　　　　　　</text:span><text:span text:style-name="T12"> <text:s/></text:span><text:span text:style-name="T11">zhi No. <text:s text:c="5"/>, has been</text:span></text:p>
            <text:p text:style-name="P6"/>
            <text:p text:style-name="P16"><text:span text:style-name="T21">□</text:span><text:span text:style-name="T11">prosecuted.　　　　　　　　　</text:span><text:span text:style-name="T12"> <text:s text:c="3"/></text:span></text:p>
            <text:list xml:id="list90727295680735" text:continue-numbering="true" text:style-name="WW8Num1">
              <text:list-item>
                <text:p text:style-name="P23"><text:span text:style-name="T11">applied for summary judgment. <text:s text:c="3"/></text:span></text:p>
              </text:list-item>
              <text:list-item>
                <text:p text:style-name="P23"><text:span text:style-name="T31">affirmed under a ruling not to prosecute.</text:span><text:span text:style-name="T11">. <text:s text:c="14"/></text:span></text:p>
              </text:list-item>
              <text:list-item>
                <text:p text:style-name="P23"><text:span text:style-name="T31">affirmed under a ruling of deferred prosecution</text:span><text:span text:style-name="T11">.　　</text:span><text:span text:style-name="T12"> </text:span></text:p>
              </text:list-item>
              <text:list-item>
                <text:p text:style-name="P23"><text:span text:style-name="T8">judgment</text:span><text:span text:style-name="T11">.　　　　</text:span><text:span text:style-name="T32">　　　　</text:span><text:span text:style-name="T33"> <text:s text:c="8"/>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Please grant one additional copy (reissuance) of the</text:p>
            <text:p text:style-name="P3"/>
            <text:p text:style-name="P16"><text:span text:style-name="T11">□statement of charges.</text:span></text:p>
            <text:p text:style-name="P17"><text:span text:style-name="T11">□applied for the </text:span><text:span text:style-name="T8">judgment</text:span><text:span text:style-name="T11"> of summary judgment.</text:span></text:p>
            <text:p text:style-name="P17"><text:span text:style-name="T11">□statement of a ruling not to prosecute.</text:span></text:p>
            <text:p text:style-name="P16"><text:span text:style-name="T11">□statement of a</text:span><text:span text:style-name="T31"> ruling of deferred prosecution</text:span><text:span text:style-name="T11">.</text:span></text:p>
            <text:p text:style-name="P16"><text:span text:style-name="T11">□court's Judgmen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○○○○○○檢察署</text:p>
            <text:p text:style-name="P3">　　TO</text:p>
            <text:p text:style-name="P3">○○○○○○Prosecutors Office</text:p>
            <text:p text:style-name="P3"/>
            <text:p text:style-name="Standard"><text:span text:style-name="T11">　　　　　　　　　　　　　　　聲請人　　　　　　　</text:span><text:span text:style-name="T34">　</text:span><text:span text:style-name="T35">(</text:span><text:span text:style-name="T34">簽名蓋章</text:span><text:span text:style-name="T35">)</text:span></text:p>
            <text:p text:style-name="Standard"><text:span text:style-name="T11">　　　　　　　　　　　　　　　Applicant　　　　</text:span><text:span text:style-name="T34">　</text:span><text:span text:style-name="T35">(</text:span><text:span text:style-name="T34">Signature/Stamp)</text:span></text:p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">註記：本表免費供應，僅供對管轄檢察署聲請之用</text:span><text:span text:style-name="T7">。</text:span></text:p>
      <text:p text:style-name="Standard"><text:span text:style-name="T11">Note: This free legal form can only be used for </text:span><text:span text:style-name="T10">application in the Prosecutors</text:span><text:span text:style-name="T11"> Office with jurisdiction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43:00</meta:creation-date>
    <dc:date>2020-01-08T09:07:24.850000000</dc:date>
    <meta:print-date>2019-09-23T14:14:00</meta:print-date>
    <meta:editing-cycles>4</meta:editing-cycles>
    <meta:generator>NDC_ODF_Application_Tools/1.0.3$Windows_X86_64 LibreOffice_project/8ad3e16aadc5e73175a2d44b1abec8638aa18880</meta:generator>
    <meta:editing-duration>PT6M44S</meta:editing-duration>
    <meta:document-statistic meta:table-count="1" meta:image-count="0" meta:object-count="0" meta:page-count="2" meta:paragraph-count="61" meta:word-count="359" meta:character-count="1556" meta:non-whitespace-character-count="1009"/>
  </office:meta>
</office:document-meta>
</file>