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0.882cm" style:text-autospace="none"/>
    </style:style>
    <style:style style:name="P2" style:family="paragraph" style:parent-style-name="Text_20_body_20__28_user_29_">
      <style:paragraph-properties fo:line-height="0.882cm" style:text-autospace="none"/>
      <style:text-properties fo:font-size="18pt" fo:font-weight="bold" style:letter-kerning="true" style:font-name-asian="標楷體" style:font-size-asian="18pt" style:font-weight-asian="bold" style:font-size-complex="18pt"/>
    </style:style>
    <style:style style:name="P3" style:family="paragraph" style:parent-style-name="Text_20_body_20__28_user_29_">
      <style:paragraph-properties style:line-height-at-least="1.058cm" style:text-autospace="none"/>
      <style:text-properties fo:font-size="16pt" style:font-size-asian="16pt" style:font-size-complex="16pt"/>
    </style:style>
    <style:style style:name="P4" style:family="paragraph" style:parent-style-name="Text_20_body_20__28_user_29_">
      <style:paragraph-properties fo:line-height="0.882cm" style:text-autospace="none"/>
      <style:text-properties fo:font-size="16pt" style:letter-kerning="true" style:font-size-asian="16pt" style:font-size-complex="16pt"/>
    </style:style>
    <style:style style:name="P5" style:family="paragraph" style:parent-style-name="Text_20_body_20__28_user_29_">
      <style:paragraph-properties fo:line-height="0.882cm" style:text-autospace="none"/>
      <style:text-properties fo:font-size="16pt" style:letter-kerning="true" style:font-name-asian="標楷體" style:font-size-asian="16pt" style:font-size-complex="16pt"/>
    </style:style>
    <style:style style:name="P6" style:family="paragraph" style:parent-style-name="Text_20_body_20__28_user_29_">
      <style:paragraph-properties fo:line-height="0.882cm" fo:text-align="end" style:justify-single-word="false" style:text-autospace="none"/>
      <style:text-properties fo:font-size="16pt" style:letter-kerning="true" style:font-name-asian="標楷體" style:font-size-asian="16pt" style:font-size-complex="16pt"/>
    </style:style>
    <style:style style:name="P7" style:family="paragraph" style:parent-style-name="Text_20_body_20__28_user_29_">
      <style:paragraph-properties style:line-height-at-least="1.058cm" style:text-autospace="none"/>
      <style:text-properties fo:font-size="16pt" style:letter-kerning="true" style:font-name-asian="標楷體" style:font-size-asian="16pt" style:font-size-complex="16pt"/>
    </style:style>
    <style:style style:name="P8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9" style:family="paragraph" style:parent-style-name="Text_20_body_20__28_user_29_">
      <style:paragraph-properties style:line-height-at-least="1.058cm" style:text-autospace="none"/>
      <style:text-properties fo:font-size="16pt" style:font-name-asian="標楷體" style:font-size-asian="16pt" style:font-size-complex="16pt"/>
    </style:style>
    <style:style style:name="P10" style:family="paragraph" style:parent-style-name="Text_20_body_20__28_user_29_">
      <style:paragraph-properties style:line-height-at-least="1.058cm" style:text-autospace="none"/>
    </style:style>
    <style:style style:name="P11" style:family="paragraph" style:parent-style-name="Text_20_body_20__28_user_29_">
      <style:paragraph-properties fo:line-height="0.882cm" style:text-autospace="none"/>
      <style:text-properties fo:font-size="14pt" style:font-name-asian="標楷體" style:font-size-asian="14pt"/>
    </style:style>
    <style:style style:name="P12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3" style:family="paragraph" style:parent-style-name="Text_20_body_20__28_user_29_">
      <style:paragraph-properties fo:margin-left="0cm" fo:margin-right="0cm" fo:line-height="0.882cm" fo:text-indent="11.289cm" style:auto-text-indent="false" style:text-autospace="none"/>
      <style:text-properties fo:font-size="16pt" style:font-name-asian="標楷體" style:font-size-asian="16pt" style:font-size-complex="16pt"/>
    </style:style>
    <style:style style:name="P14" style:family="paragraph" style:parent-style-name="Text_20_body_20__28_user_29_">
      <style:paragraph-properties fo:margin-left="0cm" fo:margin-right="0cm" fo:line-height="0.882cm" fo:text-indent="10.724cm" style:auto-text-indent="false" style:text-autospace="none"/>
      <style:text-properties fo:font-size="16pt" style:letter-kerning="true" style:font-name-asian="標楷體" style:font-size-asian="16pt" style:font-size-complex="16pt"/>
    </style:style>
    <style:style style:name="P15" style:family="paragraph" style:parent-style-name="Text_20_body_20__28_user_29_">
      <style:paragraph-properties fo:margin-top="0.212cm" fo:margin-bottom="0cm" loext:contextual-spacing="false" fo:line-height="0.882cm" style:text-autospace="none"/>
    </style:style>
    <style:style style:name="P16" style:family="paragraph" style:parent-style-name="Text_20_body_20__28_user_29_">
      <style:paragraph-properties fo:margin-left="0cm" fo:margin-right="0cm" style:line-height-at-least="1.058cm" fo:text-indent="3.104cm" style:auto-text-indent="false" style:text-autospace="none"/>
    </style:style>
    <style:style style:name="P17" style:family="paragraph" style:parent-style-name="Standard">
      <style:text-properties fo:font-size="16pt" style:font-name-asian="標楷體" style:font-size-asian="16pt" style:font-size-complex="16pt"/>
    </style:style>
    <style:style style:name="P18" style:family="paragraph" style:parent-style-name="Text_20_body_20__28_user_29_" style:master-page-name="Standard">
      <style:paragraph-properties fo:line-height="0.882cm" fo:text-align="center" style:justify-single-word="false" style:page-number="auto" style:text-autospace="none"/>
    </style:style>
    <style:style style:name="P19" style:family="paragraph" style:parent-style-name="Text_20_body_20__28_user_29_">
      <style:paragraph-properties fo:line-height="0.882cm" fo:text-align="center" style:justify-single-word="false" style:text-autospace="none"/>
      <style:text-properties fo:font-size="18pt" fo:font-weight="bold" style:font-name-asian="標楷體" style:font-size-asian="18pt" style:font-weight-asian="bold" style:font-size-complex="18pt"/>
    </style:style>
    <style:style style:name="P20" style:family="paragraph" style:parent-style-name="Text_20_body_20__28_user_29_">
      <style:paragraph-properties fo:line-height="0.882cm" style:text-autospace="none"/>
      <style:text-properties fo:font-size="16pt" style:font-name-asian="標楷體" style:font-size-asian="16pt" style:font-size-complex="16pt"/>
    </style:style>
    <style:style style:name="P21" style:family="paragraph" style:parent-style-name="Text_20_body_20__28_user_29_">
      <style:paragraph-properties fo:line-height="0.882cm" fo:text-align="end" style:justify-single-word="false" style:text-autospace="none"/>
      <style:text-properties fo:font-size="16pt" style:font-name-asian="標楷體" style:font-size-asian="16pt" style:font-size-complex="16pt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2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fo:font-size="16pt" style:letter-kerning="true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聲請</text:span><text:span text:style-name="T2">撤回上訴狀</text:span></text:p>
      <text:p text:style-name="P19">Motion to Withdraw the Appeal</text:p>
      <text:p text:style-name="P2"/>
      <text:p text:style-name="P12">承辦股別：</text:p>
      <text:p text:style-name="P13">Section: </text:p>
      <text:p text:style-name="P14"/>
      <text:p text:style-name="P4"><text:span text:style-name="T3">案號：</text:span><text:span text:style-name="T7"> <text:s text:c="3"/></text:span><text:span text:style-name="T3">年度</text:span><text:span text:style-name="T7"> <text:s text:c="4"/></text:span><text:span text:style-name="T3">字第</text:span><text:span text:style-name="T7"> <text:s text:c="6"/></text:span><text:span text:style-name="T3">號</text:span><text:span text:style-name="T7"> <text:s text:c="18"/></text:span><text:span text:style-name="T3">案</text:span></text:p>
      <text:p text:style-name="P8">Case No.: <text:s text:c="9"/>year <text:s text:c="3"/>zhi No. <text:s text:c="2"/></text:p>
      <text:p text:style-name="P5"/>
      <text:p text:style-name="P5">上訴人（告訴人）：</text:p>
      <text:p text:style-name="P8">Appellant (Complainant): </text:p>
      <text:p text:style-name="P5"/>
      <text:p text:style-name="P4"><text:span text:style-name="T3">年籍：</text:span><text:span text:style-name="T7"> <text:s text:c="19"/></text:span></text:p>
      <text:p text:style-name="P8">Date of Birth:</text:p>
      <text:p text:style-name="P15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P11">National ID No./Passport No./Alien Resident Certificate No.</text:p>
      <text:p text:style-name="P5"/>
      <text:p text:style-name="P4"><text:span text:style-name="T3">住址：</text:span><text:span text:style-name="T7"> <text:s text:c="17"/></text:span></text:p>
      <text:p text:style-name="P8">Address: <text:s text:c="18"/></text:p>
      <text:p text:style-name="P5"/>
      <text:p text:style-name="P4"><text:span text:style-name="T3">電話：</text:span><text:span text:style-name="T7"> <text:s text:c="21"/></text:span><text:span text:style-name="T3">電子郵件：</text:span></text:p>
      <text:p text:style-name="P8">Tel: <text:s text:c="27"/>Email: </text:p>
      <text:p text:style-name="P2"/>
      <text:p text:style-name="P5">送達代收人：</text:p>
      <text:p text:style-name="P8">Agent for the Service of Process: </text:p>
      <text:p text:style-name="P5">送達處所：</text:p>
      <text:p text:style-name="P8">Place for the Service of Process: </text:p>
      <text:p text:style-name="P5"/>
      <text:p text:style-name="P7"><text:soft-page-break/>為請求撤回上訴事：</text:p>
      <text:p text:style-name="P3"><text:span text:style-name="T3">上訴人曾於法定期間內對</text:span><text:span text:style-name="T7"> <text:s text:c="10"/></text:span><text:span text:style-name="T3">法院</text:span><text:span text:style-name="T7"> <text:s text:c="6"/></text:span><text:span text:style-name="T3">分院</text:span><text:span text:style-name="T7"> <text:s text:c="7"/></text:span><text:span text:style-name="T3">年度</text:span><text:span text:style-name="T7"> <text:s text:c="5"/></text:span><text:span text:style-name="T3">字第</text:span><text:span text:style-name="T7"> <text:s text:c="10"/></text:span><text:span text:style-name="T3">號案判決提起上訴，該案正由</text:span></text:p>
      <text:p text:style-name="P16"><text:span text:style-name="T6">法院審理中</text:span><text:span text:style-name="T3">，</text:span><text:span text:style-name="T6">尚未判決，謹依刑事訴訟法第354條聲請撤回上訴。</text:span></text:p>
      <text:p text:style-name="P17"/>
      <text:p text:style-name="P9">To request the withdrawal of the appeal: </text:p>
      <text:p text:style-name="P10"><text:span text:style-name="T6">The Appellant has filed the appeal to the judgment by the <text:s text:c="7"/>Court <text:s text:c="6"/>Branch <text:s text:c="11"/>year <text:s text:c="3"/>zhi No. <text:s text:c="2"/>during the statutory period. The appeal has been reviewed by the <text:s text:c="28"/>Court </text:span><text:span text:style-name="T3">. </text:span><text:span text:style-name="T6">The judgment has not yet been given. The Appellant hereby requests to withdraw the appeal pursuant to Article 354 of the Code of Criminal Procedure. </text:span></text:p>
      <text:p text:style-name="P17"/>
      <text:p text:style-name="P7"/>
      <text:p text:style-name="P4"><text:span text:style-name="T3">　　謹</text:span><text:span text:style-name="T7"> <text:s text:c="2"/></text:span><text:span text:style-name="T3">狀</text:span></text:p>
      <text:p text:style-name="P1"><text:span text:style-name="T4">臺灣高等檢察署</text:span><text:span text:style-name="T5">( <text:s text:c="5"/></text:span><text:span text:style-name="T4">檢察分署</text:span><text:span text:style-name="T5">)</text:span><text:span text:style-name="T4">　公鑒</text:span></text:p>
      <text:p text:style-name="P8">　　TO</text:p>
      <text:p text:style-name="P8">Taiwan High Prosecutors Office ( <text:s text:c="14"/>Branch)</text:p>
      <text:p text:style-name="P5"/>
      <text:p text:style-name="P6">聲請人　　　　　簽名蓋章</text:p>
      <text:p text:style-name="P21">Proposer: <text:s text:c="17"/>(Signature/Stamp)</text:p>
      <text:p text:style-name="P5"/>
      <text:p text:style-name="P4"><text:span text:style-name="T3">中</text:span><text:span text:style-name="T7"> <text:s text:c="2"/></text:span><text:span text:style-name="T3">華</text:span><text:span text:style-name="T7"> <text:s text:c="2"/></text:span><text:span text:style-name="T3">民</text:span><text:span text:style-name="T7"> <text:s text:c="2"/></text:span><text:span text:style-name="T3">國　　　</text:span><text:span text:style-name="T7"> <text:s text:c="3"/></text:span><text:span text:style-name="T3">年　</text:span><text:span text:style-name="T7"> <text:s text:c="4"/></text:span><text:span text:style-name="T3">　　月　</text:span><text:span text:style-name="T7"> <text:s text:c="4"/></text:span><text:span text:style-name="T3">　日</text:span></text:p>
      <text:p text:style-name="P8">Date: <text:s text:c="2"/>(mm)/ <text:s text:c="6"/>(dd), <text:s text:c="8"/>(yy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_30_3-稱謂欄" style:display-name="03-稱謂欄" style:family="paragraph" style:parent-style-name="Text_20_body_20__28_user_29_">
      <style:paragraph-properties style:vertical-align="middl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陳明變更送達處所狀</dc:title>
    <meta:initial-creator>tch</meta:initial-creator>
    <meta:creation-date>2019-09-25T09:39:00</meta:creation-date>
    <dc:date>2020-01-09T15:17:12.011000000</dc:date>
    <meta:print-date>2019-04-16T14:47:00</meta:print-date>
    <meta:editing-cycles>3</meta:editing-cycles>
    <meta:generator>NDC_ODF_Application_Tools/1.0.3$Windows_X86_64 LibreOffice_project/8ad3e16aadc5e73175a2d44b1abec8638aa18880</meta:generator>
    <meta:editing-duration>PT13S</meta:editing-duration>
    <meta:document-statistic meta:table-count="0" meta:image-count="0" meta:object-count="0" meta:page-count="2" meta:paragraph-count="33" meta:word-count="286" meta:character-count="1215" meta:non-whitespace-character-count="759"/>
  </office:meta>
</office:document-meta>
</file>