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style:punctuation-wrap="simple" style:line-break="normal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line-height="1.023cm" style:punctuation-wrap="simple" style:line-break="normal"/>
    </style:style>
    <style:style style:name="P7" style:family="paragraph" style:parent-style-name="Standard">
      <style:text-properties fo:font-size="32pt" style:font-name-asian="標楷體" style:font-size-asian="32pt" style:text-combine="lines"/>
    </style:style>
    <style:style style:name="P8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size-asian="16pt"/>
    </style:style>
    <style:style style:name="P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Times New Roman" style:font-size-asian="14pt"/>
    </style:style>
    <style:style style:name="P14" style:family="paragraph" style:parent-style-name="Standard">
      <style:paragraph-properties fo:margin-left="0cm" fo:margin-right="0cm" fo:text-indent="5.085cm" style:auto-text-indent="false"/>
    </style:style>
    <style:style style:name="P15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16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17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</style:style>
    <style:style style:name="P20" style:family="paragraph" style:parent-style-name="Standard">
      <style:paragraph-properties fo:margin-left="0cm" fo:margin-right="0cm" fo:line-height="1.023cm" fo:text-indent="0.564cm" style:auto-text-indent="false" style:punctuation-wrap="simple" style:line-break="normal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3" style:family="paragraph" style:parent-style-name="Standard">
      <style:paragraph-properties fo:margin-left="0cm" fo:margin-right="0.564cm" fo:text-align="end" style:justify-single-word="false" fo:text-indent="0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cm" fo:margin-right="1.693cm" fo:text-indent="0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punctuation-wrap="simple" style:line-break="normal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officeooo:rsid="00056f89" style:font-name-asian="Times New Roman" style:font-size-asian="14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officeooo:rsid="00056f89" style:font-name-asian="標楷體1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32pt" style:font-name-asian="標楷體" style:font-size-asian="32pt"/>
    </style:style>
    <style:style style:name="T19" style:family="text">
      <style:text-properties fo:font-size="32pt" style:font-name-asian="標楷體" style:font-size-asian="32pt" style:text-combine="lines"/>
    </style:style>
    <style:style style:name="T20" style:family="text">
      <style:text-properties fo:font-size="32pt" style:font-name-asian="Times New Roman" style:font-size-asian="32pt"/>
    </style:style>
    <style:style style:name="T21" style:family="text">
      <style:text-properties fo:font-size="32pt" style:font-name-asian="Times New Roman" style:font-size-asian="32pt" style:text-combine="lines"/>
    </style:style>
    <style:style style:name="T22" style:family="text">
      <style:text-properties fo:color="#ffffff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聲請變更送達處所狀</text:p>
      <text:p text:style-name="P22">Application for Changing the Address for Service of Process</text:p>
      <text:p text:style-name="P14"><text:span text:style-name="T2">　　　　　　　　　　</text:span><text:span text:style-name="T3"> </text:span><text:span text:style-name="T8">股別：</text:span><text:span text:style-name="T2">　</text:span></text:p>
      <text:p text:style-name="P14"><text:span text:style-name="T2">　　　　　　　　　　</text:span><text:span text:style-name="T3"> </text:span><text:span text:style-name="T8">Section: </text:span><text:span text:style-name="T2">　</text:span></text:p>
      <text:p text:style-name="P1"/>
      <text:p text:style-name="P15">告訴</text:p>
      <text:p text:style-name="P17">　　貴署　　年度　　字第　　　　　號聲請人告發</text:p>
      <text:p text:style-name="P16">涉嫌</text:p>
      <text:p text:style-name="P25"><text:span text:style-name="T15"><text:s text:c="37"/>一案，茲以</text:span><text:span text:style-name="T17"> </text:span><text:span text:style-name="T19">住</text:span><text:span text:style-name="T21"> </text:span><text:span text:style-name="T19">居</text:span><text:span text:style-name="T21"> </text:span><text:span text:style-name="T19">所送達處所</text:span></text:p>
      <text:p text:style-name="P19"><text:span text:style-name="T19">遷移至</text:span><text:span text:style-name="T21"> <text:s text:c="5"/></text:span><text:span text:style-name="T19">縣變更為</text:span><text:span text:style-name="T21"> <text:s text:c="5"/></text:span><text:span text:style-name="T19">市</text:span><text:span text:style-name="T17"> <text:s text:c="5"/></text:span><text:span text:style-name="T19">鄉鎮市區</text:span><text:span text:style-name="T20"> <text:s text:c="2"/></text:span><text:span text:style-name="T19">村里</text:span><text:span text:style-name="T17"> <text:s text:c="2"/></text:span><text:span text:style-name="T15">鄰</text:span><text:span text:style-name="T17"> <text:s text:c="8"/></text:span><text:span text:style-name="T19">路街</text:span><text:span text:style-name="T8">　</text:span><text:span text:style-name="T9"> </text:span><text:span text:style-name="T15">段　</text:span><text:span text:style-name="T22">　</text:span><text:span text:style-name="T15">巷</text:span><text:span text:style-name="T17"> <text:s text:c="2"/></text:span><text:span text:style-name="T15">弄</text:span><text:span text:style-name="T17"> </text:span><text:span text:style-name="T22">００</text:span><text:span text:style-name="T15">號之</text:span><text:span text:style-name="T17"> </text:span><text:span text:style-name="T15">　</text:span><text:span text:style-name="T17"> </text:span><text:span text:style-name="T15">樓</text:span><text:span text:style-name="T17"> <text:s text:c="3"/></text:span><text:span text:style-name="T15">室。嗣後如有應送達聲請人</text:span></text:p>
      <text:p text:style-name="P18">之訴訟文件，請按新址送達。</text:p>
      <text:p text:style-name="P23">The Case <text:s text:c="3"/>year <text:s text:c="3"/>zhi No. <text:s text:c="4"/>　　　　of your Office,which </text:p>
      <text:p text:style-name="P24"><draw:frame draw:style-name="fr1" draw:name="框架1" text:anchor-type="char" svg:x="3.653cm" svg:y="0.272cm" svg:width="9.541cm" svg:height="1.773cm" draw:z-index="0"><draw:text-box><text:p text:style-name="P5">requested for prosecution of the crime of</text:p><text:p text:style-name="P5">reported the crime of</text:p><text:p text:style-name="P5">suspected of committing the crime of</text:p><text:p text:style-name="Standard"/></draw:text-box></draw:frame></text:p>
      <text:p text:style-name="P24">the Applicant </text:p>
      <text:p text:style-name="P24"/>
      <text:p text:style-name="P6"><text:span text:style-name="T17"><text:s/></text:span><text:span text:style-name="T15">, the domicile/residence/place for service of process has changed to </text:span><text:span text:style-name="T14">R</text:span><text:span text:style-name="T7">m-　</text:span><text:span text:style-name="T9"> </text:span><text:span text:style-name="T7">,　</text:span><text:span text:style-name="T17"> </text:span><text:span text:style-name="T13">F, No. <text:s/>, Alley <text:s/>,Lane <text:s text:c="2"/>, Section <text:s text:c="2"/>,</text:span><text:span text:style-name="T15"> <text:s text:c="5"/>Road/Street, <text:s text:c="2"/>Neighborhood <text:s text:c="2"/>　</text:span><text:span text:style-name="T17"> </text:span><text:span text:style-name="T15">Village,</text:span></text:p>
      <text:p text:style-name="P20"><text:span text:style-name="T17"><text:s text:c="4"/></text:span><text:span text:style-name="T15">Township/City/District, <text:s text:c="8"/>County/City.</text:span></text:p>
      <text:p text:style-name="P4"><text:span text:style-name="T15">Any litigation documents for the attention of the </text:span><text:span text:style-name="T16">Applicant</text:span><text:span text:style-name="T18"> </text:span><text:span text:style-name="T15">shall be served to the new address. </text:span></text:p>
      <text:p text:style-name="P7"/>
      <text:p text:style-name="P8"><text:span text:style-name="T1">　　　　此</text:span><text:span text:style-name="T6"> <text:s/></text:span><text:span text:style-name="T1">致</text:span></text:p>
      <text:p text:style-name="P10">○○○○○檢察署公鑒</text:p>
      <text:p text:style-name="P9">　　　　TO</text:p>
      <text:p text:style-name="P10"><text:soft-page-break/>○○○○○○Prosecutors Office</text:p>
      <text:p text:style-name="P10"/>
      <text:p text:style-name="Standard"><text:span text:style-name="T4">　　</text:span><text:span text:style-name="T5"> </text:span><text:span text:style-name="T8">　</text:span><text:span text:style-name="T9"> <text:s text:c="3"/></text:span><text:span text:style-name="T12">申 請 人</text:span><text:span text:style-name="T11">：</text:span><text:span text:style-name="T9"> <text:s text:c="18"/></text:span><text:span text:style-name="T8">（簽名蓋章）</text:span></text:p>
      <text:p text:style-name="Standard"><text:span text:style-name="T4">　　</text:span><text:span text:style-name="T5"> </text:span><text:span text:style-name="T8">　</text:span><text:span text:style-name="T9"> <text:s text:c="3"/></text:span><text:span text:style-name="T8">Applicant: <text:s text:c="28"/>(Signature/Stamp)</text:span></text:p>
      <text:p text:style-name="Standard"><text:span text:style-name="T8">　</text:span><text:span text:style-name="T9"> <text:s text:c="3"/></text:span><text:span text:style-name="T8">　　　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Standard"><text:span text:style-name="T8">　</text:span><text:span text:style-name="T9"> <text:s text:c="3"/></text:span><text:span text:style-name="T8">　　　National ID No./Passport No./Alien Resident Certificate No.</text:span></text:p>
      <text:p text:style-name="P12"/>
      <text:p text:style-name="P11"><text:span text:style-name="T1">　</text:span><text:span text:style-name="T6"> <text:s text:c="3"/></text:span><text:span text:style-name="T1">　　　住</text:span><text:span text:style-name="T6"> <text:s text:c="11"/></text:span><text:span text:style-name="T1">　址：</text:span></text:p>
      <text:p text:style-name="P11"><text:span text:style-name="T1">　</text:span><text:span text:style-name="T6"> <text:s text:c="3"/></text:span><text:span text:style-name="T1">　　　Address: </text:span></text:p>
      <text:p text:style-name="P13"><text:s text:c="2"/></text:p>
      <text:p text:style-name="P11"><text:span text:style-name="T1">　</text:span><text:span text:style-name="T6"> <text:s text:c="3"/></text:span><text:span text:style-name="T1">　　　電</text:span><text:span text:style-name="T6"> <text:s text:c="11"/></text:span><text:span text:style-name="T1">　話：</text:span></text:p>
      <text:p text:style-name="P11"><text:span text:style-name="T1">　</text:span><text:span text:style-name="T6"> <text:s text:c="3"/></text:span><text:span text:style-name="T1">　　　Tel.: </text:span></text:p>
      <text:p text:style-name="P12"/>
      <text:p text:style-name="P2"><text:span text:style-name="T1">中　　華　　民　　國　　　　年　　　</text:span><text:span text:style-name="T6"> </text:span><text:span text:style-name="T1">月　　　</text:span><text:span text:style-name="T6"> </text:span><text:span text:style-name="T1">日　</text:span>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3:00</meta:creation-date>
    <dc:date>2020-01-08T08:27:18.301000000</dc:date>
    <meta:print-date>2019-08-08T14:33:00</meta:print-date>
    <meta:editing-cycles>5</meta:editing-cycles>
    <meta:generator>NDC_ODF_Application_Tools/1.0.3$Windows_X86_64 LibreOffice_project/8ad3e16aadc5e73175a2d44b1abec8638aa18880</meta:generator>
    <meta:editing-duration>PT3M48S</meta:editing-duration>
    <meta:document-statistic meta:table-count="0" meta:image-count="0" meta:object-count="0" meta:page-count="2" meta:paragraph-count="33" meta:word-count="246" meta:character-count="1149" meta:non-whitespace-character-count="708"/>
  </office:meta>
</office:document-meta>
</file>