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臺灣橋頭地方檢察署</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6881in" text:min-label-width="0.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0215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陳怡仁</dc:creator>
    <meta:creation-date>2019-04-29T02:52:00Z</meta:creation-date>
    <dc:date>2019-04-29T02:52:00Z</dc:date>
    <meta:print-date>2018-11-05T01:49:00Z</meta:print-date>
    <meta:template xlink:href="Normal" xlink:type="simple"/>
    <meta:editing-cycles>2</meta:editing-cycles>
    <meta:editing-duration>PT0S</meta:editing-duration>
    <meta:document-statistic meta:page-count="2" meta:paragraph-count="5" meta:word-count="423" meta:character-count="2832" meta:row-count="20" meta:non-whitespace-character-count="2414"/>
  </office:meta>
</office:document-meta>
</file>