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7" style:family="table">
      <style:table-properties style:width="6.0194in" fo:margin-left="0in" table:align="center"/>
    </style:style>
    <style:style style:name="TableRow14" style:family="table-row">
      <style:table-row-properties style:min-row-height="0.984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1" style:family="table-row">
      <style:table-row-properties style:min-row-height="1.3777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 style:min-row-height="1.57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min-row-height="1.57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　　　　　　　　　　　　　　　　　　　　形式審查：□已具備</text:p>
      <text:p text:style-name="P6">　　　　　　　　　　　　　　　　　　　　　　□未具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臺灣橋頭地方檢察署</text:p>
            <text:p text:style-name="P17"><text:span text:style-name="T18">緩起訴處分金</text:span><text:span text:style-name="T19">與認罪協商金補助款</text:span><text:span text:style-name="T20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<text:s/>構</text:p>
            <text:p text:style-name="P24">全<text:s/>銜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連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統一編號</text:p>
          </table:table-cell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>
            <text:p text:style-name="P37">職<text:s text:c="2"/>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<text:s text:c="2"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地<text:s/>址</text:p>
          </table:table-cell>
          <table:table-cell table:style-name="TableCell50" table:number-columns-spanned="3" table:number-rows-spanned="2">
            <text:p text:style-name="P51">□□□□□</text:p>
            <text:p text:style-name="P52"/>
          </table:table-cell>
          <table:covered-table-cell/>
          <table:covered-table-cell/>
          <table:table-cell table:style-name="TableCell53">
            <text:p text:style-name="P54">電<text:s text:c="2"/>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傳<text:s text:c="2"/>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計<text:s/>畫</text:p>
            <text:p text:style-name="P67">名<text:s/>稱</text:p>
          </table:table-cell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<text:s/>請</text:p>
            <text:p text:style-name="P74">金<text:s/>額</text:p>
          </table:table-cell>
          <table:table-cell table:style-name="TableCell75">
            <text:p text:style-name="P76"/>
          </table:table-cell>
          <table:table-cell table:style-name="TableCell77">
            <text:p text:style-name="P78">執<text:s/>行</text:p>
            <text:p text:style-name="P79">期<text:s/>間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<text:s/>請</text:p>
            <text:p text:style-name="P85">用<text:s/>途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<text:s/><text:soft-page-break/>請</text:p>
            <text:p text:style-name="P91">類<text:s/>別</text:p>
          </table:table-cell>
          <table:table-cell table:style-name="TableCell92" table:number-columns-spanned="5">
            <text:p text:style-name="P93">請勾選：</text:p>
            <text:soft-page-break/>
            <text:p text:style-name="P94">□依法律負有犯罪防治、更生保護、被害人保護或法律宣導等工作項目</text:p>
            <text:p text:style-name="P95">□協助犯罪防治、更生保護、被害人保護或法律宣導等公益活動為工作項目</text:p>
            <text:p text:style-name="P96">□其它（請說明：<text:s text:c="37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>
            <text:p text:style-name="P99">附</text:p>
            <text:p text:style-name="P100"/>
            <text:p text:style-name="P101">送</text:p>
            <text:p text:style-name="P102"/>
            <text:p text:style-name="P103">文</text:p>
            <text:p text:style-name="P104"/>
            <text:p text:style-name="P105">件</text:p>
            <text:p text:style-name="P106"/>
            <text:p text:style-name="P107"/>
          </table:table-cell>
          <table:table-cell table:style-name="TableCell108" table:number-columns-spanned="5">
            <text:p text:style-name="P109">請勾選：</text:p>
            <text:p text:style-name="P110">□申請補助計畫書</text:p>
            <text:p text:style-name="P111">□經費概算表</text:p>
            <text:p text:style-name="P112">□執行成果報告</text:p>
            <text:p text:style-name="P113">□最近二年服務內容及績效報告（成立未滿二年，以實際成立時　　間計算）</text:p>
            <text:p text:style-name="P114">□最近二年經費預算、決算（成立未滿二年，以實際成立時間計算）</text:p>
            <text:p text:style-name="P115">□現任董、監事人員名冊（應註明連絡地址、電話）</text:p>
            <text:p text:style-name="P116"><text:span text:style-name="T117">□</text:span><text:span text:style-name="T118">團體執行業務必要人員名冊</text:span><text:span text:style-name="T119">(</text:span><text:span text:style-name="T120">應註明學、</text:span><text:span text:style-name="T121">經歷及相關證明資料</text:span><text:span text:style-name="T122">)</text:span></text:p>
            <text:p text:style-name="P123">□法人登記證書影本</text:p>
            <text:p text:style-name="P124">□法人組織章程（成立宗旨、工作項目）</text:p>
            <text:p text:style-name="P125">□其它（請說明：<text:s text:c="37"/>）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其</text:p>
            <text:p text:style-name="P129"/>
            <text:p text:style-name="P130">它</text:p>
            <text:p text:style-name="P131"/>
            <text:p text:style-name="P132">事</text:p>
            <text:p text:style-name="P133"/>
            <text:p text:style-name="P134">項</text:p>
            <text:p text:style-name="P135"/>
            <text:p text:style-name="P136">︻</text:p>
            <text:p text:style-name="P137">請</text:p>
            <text:soft-page-break/>
            <text:p text:style-name="P138">詳</text:p>
            <text:p text:style-name="P139">實</text:p>
            <text:p text:style-name="P140">填</text:p>
            <text:p text:style-name="P141">寫</text:p>
            <text:p text:style-name="P142">︼</text:p>
          </table:table-cell>
          <table:table-cell table:style-name="TableCell143" table:number-columns-spanned="5">
            <text:p text:style-name="P144">1.有無向其它檢察機關申請本專案之補助？</text:p>
            <text:p text:style-name="P145">□無<text:s text:c="6"/>□有（請繼續填寫本項下列資料）</text:p>
            <text:p text:style-name="P146">機構名稱：＿＿＿＿＿＿＿＿＿＿＿＿</text:p>
            <text:p text:style-name="P147">申請日期：＿＿＿＿＿＿＿＿＿＿＿＿</text:p>
            <text:p text:style-name="P148">申請金額：＿＿＿＿＿＿＿＿＿＿＿＿</text:p>
            <text:p text:style-name="P149">審核結果：□未補助<text:s text:c="3"/>□有補助</text:p>
            <text:p text:style-name="P150">補助金額：＿＿＿＿＿＿＿＿＿＿＿＿</text:p>
            <text:p text:style-name="P151"/>
            <text:p text:style-name="P152">2.有無向政府機構或其它機關（構）申請本專案之補助？</text:p>
            <text:p text:style-name="P153">□無<text:s text:c="6"/>□有（請繼續填寫本項下列資料）</text:p>
            <text:soft-page-break/>
            <text:p text:style-name="P154">機構名稱：＿＿＿＿＿＿＿＿＿＿＿＿</text:p>
            <text:p text:style-name="P155">申請日期：＿＿＿＿＿＿＿＿＿＿＿＿</text:p>
            <text:p text:style-name="P156">申請金額：＿＿＿＿＿＿＿＿＿＿＿＿</text:p>
            <text:p text:style-name="P157">審核結果：□有補助<text:s text:c="3"/>□未補助</text:p>
            <text:p text:style-name="P158">補助金額：＿＿＿＿＿＿＿＿＿＿＿＿</text:p>
            <text:p text:style-name="P159"/>
            <text:p text:style-name="P160">3.之前有無向本署申請補助？</text:p>
            <text:p text:style-name="P161">□無<text:s text:c="6"/>□有（請繼續填寫本項下列資料）</text:p>
            <text:p text:style-name="P162">專案名稱：＿＿＿＿＿＿＿＿＿＿＿＿</text:p>
            <text:p text:style-name="P163">申請日期：＿＿＿＿＿＿＿＿＿＿＿＿</text:p>
            <text:p text:style-name="P164">申請金額：＿＿＿＿＿＿＿＿＿＿＿＿</text:p>
            <text:p text:style-name="P165">審核結果：□有補助<text:s text:c="3"/>□未補助</text:p>
            <text:p text:style-name="P166">補助金額：＿＿＿＿＿＿＿＿＿＿＿＿</text:p>
            <text:p text:style-name="P167"/>
            <text:p text:style-name="P168">4.本人(或機關團體)是否係屬公職人員利益衝突迴避法第2條及<text:line-break/><text:s text:c="2"/>第3條所稱公職人員或其關係人？</text:p>
            <text:p text:style-name="P169">□否<text:s text:c="6"/>□是（如勾選「是」請填寫「公職人員及關係人身分關係揭露表」）</text:p>
            <text:p text:style-name="P170"/>
          </table:table-cell>
          <table:covered-table-cell/>
          <table:covered-table-cell/>
          <table:covered-table-cell/>
          <table:covered-table-cell/>
        </table:table-row>
      </table:table>
      <text:p text:style-name="P171"/>
      <text:p text:style-name="P172">此<text:s/>致</text:p>
      <text:p text:style-name="P173">臺灣橋頭地方檢察署</text:p>
      <text:p text:style-name="P174"><text:span text:style-name="T175">　　填表人</text:span><text:span text:style-name="T176"><text:s text:c="6"/></text:span><text:span text:style-name="T177">（簽章）</text:span><text:span text:style-name="T178"><text:s/></text:span><text:span text:style-name="T179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慧乙</meta:initial-creator>
    <dc:creator>余若嫣</dc:creator>
    <meta:creation-date>2016-10-20T10:35:00Z</meta:creation-date>
    <dc:date>2019-04-25T06:02:00Z</dc:date>
    <meta:print-date>2019-04-25T06:02:00Z</meta:print-date>
    <meta:template xlink:href="Normal" xlink:type="simple"/>
    <meta:editing-cycles>9</meta:editing-cycles>
    <meta:editing-duration>PT480S</meta:editing-duration>
    <meta:document-statistic meta:page-count="3" meta:paragraph-count="2" meta:word-count="167" meta:character-count="1117" meta:row-count="7" meta:non-whitespace-character-count="952"/>
  </office:meta>
</office:document-meta>
</file>